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ingLiU" svg:font-family="MingLiU, SimSu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8">
      <style:paragraph-properties fo:line-height="0.67cm" fo:text-align="justify" style:justify-single-word="false"/>
    </style:style>
    <style:style style:name="P2" style:family="paragraph" style:parent-style-name="Standard" style:list-style-name="WW8Num8">
      <style:paragraph-properties fo:line-height="0.67cm" fo:text-align="justify" style:justify-single-word="false" style:text-autospace="none"/>
    </style:style>
    <style:style style:name="P3" style:family="paragraph" style:parent-style-name="Standard" style:list-style-name="WW8Num4">
      <style:paragraph-properties fo:line-height="0.67cm" fo:text-align="justify" style:justify-single-word="false" style:text-autospace="none"/>
    </style:style>
    <style:style style:name="P4" style:family="paragraph" style:parent-style-name="Standard" style:list-style-name="WW8Num5">
      <style:paragraph-properties fo:line-height="0.67cm" fo:text-align="justify" style:justify-single-word="false" style:text-autospace="none"/>
    </style:style>
    <style:style style:name="P5" style:family="paragraph" style:parent-style-name="Standard" style:list-style-name="WW8Num7">
      <style:paragraph-properties fo:line-height="0.67cm" fo:text-align="justify" style:justify-single-word="false" style:text-autospace="none"/>
    </style:style>
    <style:style style:name="P6" style:family="paragraph" style:parent-style-name="Standard" style:list-style-name="WW8Num9">
      <style:paragraph-properties fo:line-height="0.67cm" fo:text-align="justify" style:justify-single-word="false" style:text-autospace="none"/>
    </style:style>
    <style:style style:name="P7" style:family="paragraph" style:parent-style-name="Standard" style:list-style-name="WW8Num1">
      <style:paragraph-properties fo:line-height="0.67cm" fo:text-align="justify" style:justify-single-word="false" style:text-autospace="none"/>
    </style:style>
    <style:style style:name="P8" style:family="paragraph" style:parent-style-name="Standard" style:list-style-name="WW8Num6">
      <style:paragraph-properties fo:line-height="0.67cm" fo:text-align="justify" style:justify-single-word="false" style:text-autospace="none"/>
    </style:style>
    <style:style style:name="P9" style:family="paragraph" style:parent-style-name="Standard" style:list-style-name="WW8Num3">
      <style:paragraph-properties fo:line-height="0.67cm" fo:text-align="justify" style:justify-single-word="false" style:text-autospace="none"/>
    </style:style>
    <style:style style:name="P10" style:family="paragraph" style:parent-style-name="Standard" style:list-style-name="WW8Num8">
      <style:paragraph-properties fo:line-height="0.67cm" fo:text-align="justify" style:justify-single-word="false"/>
      <style:text-properties fo:font-size="14pt" style:font-name-asian="標楷體" style:font-size-asian="14pt" style:font-name-complex="標楷體" style:font-size-complex="14pt"/>
    </style:style>
    <style:style style:name="P11" style:family="paragraph" style:parent-style-name="Standard" style:list-style-name="WW8Num2">
      <style:paragraph-properties fo:line-height="0.67cm" fo:text-align="justify" style:justify-single-word="false" style:text-autospace="none"/>
      <style:text-properties fo:font-size="14pt" style:font-name-asian="標楷體" style:font-size-asian="14pt" style:font-name-complex="標楷體" style:font-size-complex="14pt"/>
    </style:style>
    <style:style style:name="P12" style:family="paragraph" style:parent-style-name="Standard" style:list-style-name="WW8Num9">
      <style:paragraph-properties fo:line-height="0.67cm" fo:text-align="justify" style:justify-single-word="false" style:text-autospace="none"/>
      <style:text-properties fo:font-size="14pt" style:font-name-asian="標楷體" style:font-size-asian="14pt" style:font-name-complex="標楷體" style:font-size-complex="14pt"/>
    </style:style>
    <style:style style:name="P13" style:family="paragraph" style:parent-style-name="Standard" style:list-style-name="WW8Num2">
      <style:paragraph-properties fo:line-height="0.67cm" fo:text-align="justify" style:justify-single-word="false" style:text-autospace="none"/>
      <style:text-properties fo:font-size="14pt" style:letter-kerning="true" style:font-name-asian="標楷體" style:font-size-asian="14pt" style:font-name-complex="標楷體" style:font-size-complex="14pt"/>
    </style:style>
    <style:style style:name="P14" style:family="paragraph" style:parent-style-name="Standard" style:list-style-name="WW8Num5">
      <style:paragraph-properties fo:line-height="0.67cm" fo:text-align="justify" style:justify-single-word="false" style:text-autospace="none"/>
      <style:text-properties fo:font-size="14pt" style:letter-kerning="true" style:font-name-asian="標楷體" style:font-size-asian="14pt" style:font-name-complex="標楷體" style:font-size-complex="14pt"/>
    </style:style>
    <style:style style:name="P15" style:family="paragraph" style:parent-style-name="Standard" style:list-style-name="WW8Num9">
      <style:paragraph-properties fo:line-height="0.67cm" fo:text-align="justify" style:justify-single-word="false" style:text-autospace="none"/>
      <style:text-properties fo:font-size="14pt" style:letter-kerning="true" style:font-name-asian="標楷體" style:font-size-asian="14pt" style:font-name-complex="標楷體" style:font-size-complex="14pt"/>
    </style:style>
    <style:style style:name="P16" style:family="paragraph" style:parent-style-name="Standard" style:list-style-name="WW8Num8">
      <style:paragraph-properties fo:line-height="0.67cm" fo:text-align="justify" style:justify-single-word="false" style:text-autospace="none"/>
      <style:text-properties fo:font-size="14pt" style:letter-kerning="true" style:font-name-asian="標楷體" style:font-size-asian="14pt" style:font-name-complex="標楷體" style:font-size-complex="14pt"/>
    </style:style>
    <style:style style:name="P17" style:family="paragraph" style:parent-style-name="Standard" style:list-style-name="WW8Num7">
      <style:paragraph-properties fo:line-height="0.67cm" fo:text-align="justify" style:justify-single-word="false" style:text-autospace="none"/>
      <style:text-properties fo:color="#000000" fo:font-size="14pt" style:font-name-asian="標楷體" style:font-size-asian="14pt" style:font-name-complex="標楷體" style:font-size-complex="14pt"/>
    </style:style>
    <style:style style:name="P18" style:family="paragraph" style:parent-style-name="Standard" style:list-style-name="WW8Num3">
      <style:paragraph-properties fo:line-height="0.67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19" style:family="paragraph" style:parent-style-name="Standard" style:master-page-name="Standard">
      <style:paragraph-properties fo:margin-top="0cm" fo:margin-bottom="0.423cm" loext:contextual-spacing="false" fo:line-height="0.811cm" fo:text-align="justify" fo:text-align-last="justify" style:justify-single-word="false" style:page-number="auto"/>
    </style:style>
    <style:style style:name="P20" style:family="paragraph" style:parent-style-name="Header">
      <style:paragraph-properties fo:text-align="end" style:justify-single-word="false"/>
      <style:text-properties style:font-name="標楷體" fo:font-size="9pt" style:font-name-asian="標楷體" style:font-size-asian="9pt" style:font-name-complex="標楷體" style:font-size-complex="9pt"/>
    </style:style>
    <style:style style:name="T1" style:family="text">
      <style:text-properties fo:font-size="14pt" fo:font-weight="bold" style:letter-kerning="true" style:font-name-asian="標楷體" style:font-size-asian="14pt" style:font-weight-asian="bold"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font-weight-complex="bold"/>
    </style:style>
    <style:style style:name="T5" style:family="text">
      <style:text-properties fo:font-size="14pt" style:font-name-asian="標楷體" style:font-size-asian="14pt" style:font-name-complex="標楷體"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style:letter-kerning="true" style:font-name-asian="標楷體" style:font-size-asian="14pt" style:font-size-complex="14pt"/>
    </style:style>
    <style:style style:name="T10" style:family="text">
      <style:text-properties fo:font-size="14pt" style:letter-kerning="true" style:font-name-asian="標楷體" style:font-size-asian="14pt" style:font-size-complex="14pt"/>
    </style:style>
    <style:style style:name="T11" style:family="text">
      <style:text-properties fo:font-size="14pt" style:letter-kerning="true" style:font-name-asian="標楷體" style:font-size-asian="14pt" style:font-size-complex="14pt" style:font-weight-complex="bold"/>
    </style:style>
    <style:style style:name="T12" style:family="text">
      <style:text-properties fo:font-size="14pt" style:letter-kerning="true" style:font-name-asian="標楷體" style:font-size-asian="14pt" style:font-name-complex="標楷體" style:font-size-complex="14pt"/>
    </style:style>
    <style:style style:name="T13" style:family="text">
      <style:text-properties fo:font-size="14pt" style:letter-kerning="true" style:font-name-asian="標楷體" style:font-size-asian="14pt" style:font-name-complex="標楷體" style:font-size-complex="14pt"/>
    </style:style>
    <style:style style:name="T14" style:family="text">
      <style:text-properties style:font-name-asian="標楷體"/>
    </style:style>
    <style:style style:name="T15" style:family="text">
      <style:text-properties fo:color="#000000"/>
    </style:style>
    <style:style style:name="T16" style:family="text">
      <style:text-properties fo:color="#000000" fo:font-size="14pt" fo:font-weight="bold" style:font-name-asian="標楷體" style:font-size-asian="14pt" style:font-weight-asian="bold" style:font-size-complex="14pt"/>
    </style:style>
    <style:style style:name="T17" style:family="text">
      <style:text-properties fo:color="#000000" fo:font-size="14pt" style:font-name-asian="標楷體" style:font-size-asian="14pt" style:font-name-complex="標楷體" style:font-size-complex="14pt"/>
    </style:style>
    <style:style style:name="T18" style:family="text">
      <style:text-properties fo:color="#000000" fo:font-size="14pt" style:font-name-asian="標楷體" style:font-size-asian="14pt" style:font-name-complex="標楷體"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fo:font-size="14pt" fo:letter-spacing="-0.014cm" style:letter-kerning="true" style:font-name-asian="標楷體" style:font-size-asian="14pt" style:font-name-complex="標楷體" style:font-size-complex="14pt"/>
    </style:style>
    <style:style style:name="T21" style:family="text">
      <style:text-properties fo:color="#000000" fo:font-size="14pt" fo:letter-spacing="-0.014cm" style:letter-kerning="true" style:font-name-asian="標楷體" style:font-size-asian="14pt" style:font-name-complex="標楷體" style:font-size-complex="14pt"/>
    </style:style>
    <style:style style:name="T22" style:family="text">
      <style:text-properties fo:color="#000000" fo:font-size="14pt" fo:letter-spacing="-0.014cm" fo:language="zh" fo:country="TW" style:font-name-asian="標楷體" style:font-size-asian="14pt" style:font-size-complex="14pt"/>
    </style:style>
    <style:style style:name="T23" style:family="text">
      <style:text-properties fo:color="#000000" fo:font-size="14pt" style:letter-kerning="true" style:font-name-asian="標楷體" style:font-size-asian="14pt" style:font-size-complex="14pt"/>
    </style:style>
    <style:style style:name="T24" style:family="text">
      <style:text-properties fo:color="#000000" fo:font-size="14pt" style:letter-kerning="true" style:font-name-asian="標楷體" style:font-size-asian="14pt" style:font-name-complex="標楷體" style:font-size-complex="14pt"/>
    </style:style>
    <style:style style:name="T25" style:family="text">
      <style:text-properties fo:color="#000000" style:font-name="標楷體" fo:font-size="14pt" fo:letter-spacing="-0.014cm" style:letter-kerning="true" style:font-name-asian="標楷體" style:font-size-asian="14pt" style:font-name-complex="標楷體" style:font-size-complex="14pt"/>
    </style:style>
    <style:style style:name="T26" style:family="text">
      <style:text-properties fo:color="#000000" style:font-name="標楷體" fo:font-size="14pt" fo:letter-spacing="-0.014cm" fo:language="zh" fo:country="TW" style:font-name-asian="標楷體" style:font-size-asian="14pt" style:font-name-complex="標楷體" style:font-size-complex="14pt"/>
    </style:style>
    <style:style style:name="T27" style:family="text">
      <style:text-properties fo:color="#000000" style:font-name="標楷體" fo:font-size="14pt" fo:language="zh" fo:country="TW" style:font-name-asian="標楷體" style:font-size-asian="14pt" style:font-name-complex="標楷體" style:font-size-complex="14pt"/>
    </style:style>
    <style:style style:name="T28" style:family="text">
      <style:text-properties style:letter-kerning="true"/>
    </style:style>
    <style:style style:name="T29" style:family="text">
      <style:text-properties style:letter-kerning="true"/>
    </style:style>
    <style:style style:name="T30" style:family="text">
      <style:text-properties style:font-name="標楷體" fo:font-size="14pt" style:letter-kerning="true" style:font-name-asian="標楷體" style:font-size-asian="14pt" style:font-name-complex="MingLiU"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6">行政院國家科學委員會100年度補助大專校院獎勵特殊優秀人才措施</text:span><text:span text:style-name="T1">徵求公告</text:span></text:p>
      <text:list xml:id="list7532916285094838480" text:style-name="WW8Num8">
        <text:list-item>
          <text:p text:style-name="P1"><text:span text:style-name="T2">依據：</text:span><text:span text:style-name="T6"><text:line-break/></text:span><text:span text:style-name="T2">依行政院</text:span><text:span text:style-name="T6">99</text:span><text:span text:style-name="T2">年</text:span><text:span text:style-name="T6">7</text:span><text:span text:style-name="T2">月</text:span><text:span text:style-name="T6">30</text:span><text:span text:style-name="T2">日院臺教字第</text:span><text:span text:style-name="T6">0990101117</text:span><text:span text:style-name="T2">號函</text:span><text:span text:style-name="T2">同意實施</text:span><text:span text:style-name="T2">之「延攬及留住大專校院特殊優秀人才實施彈性薪資方案」辦理。</text:span><text:span text:style-name="T8"> <text:s text:c="35"/></text:span></text:p>
        </text:list-item>
        <text:list-item>
          <text:p text:style-name="P10">申請機構：　　</text:p>
        </text:list-item>
      </text:list>
      <text:list xml:id="list4357843463205738299" text:style-name="WW8Num2">
        <text:list-item>
          <text:p text:style-name="P13">公私立大專校院。</text:p>
        </text:list-item>
        <text:list-item>
          <text:p text:style-name="P11">經本會認可之受補助機構並報經行政院同意準用本方案之學術研究機關（構）。</text:p>
        </text:list-item>
      </text:list>
      <text:list xml:id="list102121493779795" text:continue-list="list7532916285094838480" text:style-name="WW8Num8">
        <text:list-item>
          <text:p text:style-name="P2"><text:span text:style-name="T12">申請機構</text:span><text:span text:style-name="T12">獎勵對象及獎勵人數：</text:span></text:p>
        </text:list-item>
      </text:list>
      <text:list xml:id="list6396284611234690658" text:style-name="WW8Num4">
        <text:list-item>
          <text:p text:style-name="P3"><text:span text:style-name="T2">獎勵對象：申請機構</text:span><text:span text:style-name="T2">現職及</text:span><text:span text:style-name="T30">新聘</text:span><text:span text:style-name="T2">之</text:span><text:span text:style-name="T2">編制內特殊優秀專任教學研究人員。特殊優秀教學研究人員指學術研究、產學研究或跨領域研究績效傑出人員</text:span><text:span text:style-name="T2">，</text:span><text:span text:style-name="T2">不含教學績效傑出人員、</text:span><text:span text:style-name="T2">行政工作績效卓著人員、</text:span><text:span text:style-name="T12">自公立大專校院及公立學術研究機關（構）退休之人員</text:span><text:span text:style-name="T12">。</text:span><text:span text:style-name="T12"><text:line-break/></text:span><text:span text:style-name="T12">現職人員，指於申請機構任職編制內教學研究人員2年以上者</text:span><text:span text:style-name="T2">（計算至</text:span><text:span text:style-name="T6">100</text:span><text:span text:style-name="T2">年</text:span><text:span text:style-name="T6">7</text:span><text:span text:style-name="T2">月</text:span><text:span text:style-name="T6">31</text:span><text:span text:style-name="T2">日止）。依相關規定被借調之現職人員，於借調機構任職</text:span><text:span text:style-name="T6">2</text:span><text:span text:style-name="T2">年以上者，由借調機構提出申請。</text:span><text:span text:style-name="T2"><text:line-break/></text:span><text:span text:style-name="T30">新聘人員，指申請機構於國內第一次聘任者，不含自國內公私立大專校院或學術研究機關（構）延攬之人員。</text:span><text:span text:style-name="T2">國內第一次聘任者，</text:span><text:span text:style-name="T2">係限定於</text:span><text:span text:style-name="T6">99</text:span><text:span text:style-name="T2">年</text:span><text:span text:style-name="T6">1</text:span><text:span text:style-name="T2">月</text:span><text:span text:style-name="T6">1</text:span><text:span text:style-name="T2">日至</text:span><text:span text:style-name="T6">100</text:span><text:span text:style-name="T2">年</text:span><text:span text:style-name="T6">7</text:span><text:span text:style-name="T2">月</text:span><text:span text:style-name="T6">31</text:span><text:span text:style-name="T2">日間延攬且到職之人員。</text:span></text:p>
        </text:list-item>
        <text:list-item>
          <text:p text:style-name="P3"><text:span text:style-name="T12">申請</text:span><text:span text:style-name="T12">獎勵人數</text:span><text:span text:style-name="T12">上限</text:span><text:span text:style-name="T12">：不超過申請機構編制內</text:span><text:span text:style-name="T2">專任教學研究人員總人數之</text:span><text:span text:style-name="T6">20</text:span><text:span text:style-name="T6">%</text:span><text:span text:style-name="T12">。</text:span></text:p>
        </text:list-item>
      </text:list>
      <text:list xml:id="list102122902257129" text:continue-list="list102121493779795" text:style-name="WW8Num8">
        <text:list-item>
          <text:p text:style-name="P2"><text:span text:style-name="T12">申請</text:span><text:span text:style-name="T12">補助額度：</text:span><text:span text:style-name="T9"><text:line-break/></text:span><text:span text:style-name="T12">申請機構</text:span><text:span text:style-name="T2">得申請</text:span><text:span text:style-name="T2">獎勵特殊優秀人員之金額以</text:span><text:span text:style-name="T2">不超過申請機構</text:span><text:span text:style-name="T2">99</text:span><text:span text:style-name="T2">年度獲本會補助專題研究計畫（不含研究類型為補助案部分）業務費總額之</text:span><text:span text:style-name="T6">6%</text:span><text:span text:style-name="T2">；</text:span><text:span text:style-name="T2">如按業務費總額</text:span><text:span text:style-name="T6">6%</text:span><text:span text:style-name="T2">計算後未達新台幣</text:span><text:span text:style-name="T6">1</text:span><text:span text:style-name="T6">50</text:span><text:span text:style-name="T2">萬元者，以</text:span><text:span text:style-name="T6">1</text:span><text:span text:style-name="T6">5</text:span><text:span text:style-name="T6">0</text:span><text:span text:style-name="T2">萬元為上限。</text:span></text:p>
        </text:list-item>
        <text:list-item>
          <text:p text:style-name="P2"><text:span text:style-name="T12">申請期限：</text:span><text:span text:style-name="T9"><text:line-break/></text:span><text:span text:style-name="T2">申請機構應於</text:span><text:span text:style-name="T6">100</text:span><text:span text:style-name="T2">年</text:span><text:span text:style-name="T6">6</text:span><text:span text:style-name="T2">月</text:span><text:span text:style-name="T6">20</text:span><text:span text:style-name="T2">日前提出申請，逾期不予受理。</text:span></text:p>
        </text:list-item>
        <text:list-item>
          <text:p text:style-name="P2"><text:span text:style-name="T12">申請方式：</text:span><text:span text:style-name="T9"><text:line-break/></text:span><text:span text:style-name="T2">申請機構應檢附下列資料</text:span><text:span text:style-name="T2">紙本及光碟片一式六份</text:span><text:span text:style-name="T2">向本會申請，</text:span><text:span text:style-name="T12">文件不全或不符合規定者，不予受理：</text:span></text:p>
        </text:list-item>
      </text:list>
      <text:list xml:id="list3012603572339204591" text:style-name="WW8Num5">
        <text:list-item>
          <text:p text:style-name="P4"><text:span text:style-name="T17">依行政程序訂</text:span><text:span text:style-name="T17">定</text:span><text:span text:style-name="T17">之</text:span><text:span text:style-name="T12">支給規定：</text:span></text:p>
        </text:list-item>
      </text:list>
      <text:list xml:id="list4363023844366188292" text:style-name="WW8Num7">
        <text:list-item>
          <text:list>
            <text:list-item>
              <text:p text:style-name="P5"><text:span text:style-name="T12">公私立大專校院：依行政程序自訂</text:span><text:span text:style-name="T12">之</text:span><text:span text:style-name="T12">支給規定。</text:span></text:p>
            </text:list-item>
            <text:list-item>
              <text:p text:style-name="P17">經本會認可之受補助機構並報經行政院同意準用本方案之學術研究機關（構）：報經行政院同意實施之支給規定。</text:p>
            </text:list-item>
            <text:list-item>
              <text:p text:style-name="P5"><text:span text:style-name="T12">申請機構訂定之</text:span><text:span text:style-name="T12">支給規定應符合下列原則：</text:span></text:p>
              <text:list>
                <text:list-item>
                  <text:p text:style-name="P5"><text:span text:style-name="T17">特殊優秀專任教學研究人員之認定，應</text:span><text:span text:style-name="T17">考量</text:span><text:span text:style-name="T17">學術研究、產學研究或跨領域研究等面向之績效，並應經申請機構審核機制及組成審查委員會評估績效卓著者，方可給予獎勵。</text:span></text:p>
                </text:list-item>
                <text:list-item>
                  <text:p text:style-name="P5"><text:soft-page-break/><text:span text:style-name="T17">申請機構內部審查委員會應依各該專業領域之國際水準，訂定欲延攬或留任之各類頂尖人才之</text:span><text:span text:style-name="T17">進</text:span><text:span text:style-name="T17">用標準及未來績效要求。</text:span></text:p>
                </text:list-item>
                <text:list-item>
                  <text:p text:style-name="P5"><text:span text:style-name="T17">應訂定核給獎勵之</text:span><text:span text:style-name="T17">級距</text:span><text:span text:style-name="T17">及各類頂尖人才之核給比例。</text:span></text:p>
                </text:list-item>
                <text:list-item>
                  <text:p text:style-name="P17">應訂定定期評估標準。</text:p>
                </text:list-item>
                <text:list-item>
                  <text:p text:style-name="P5"><text:span text:style-name="T17">應訂定對延攬</text:span><text:span text:style-name="T12">人才</text:span><text:span text:style-name="T17">提供教學、研究及行政支援。</text:span></text:p>
                </text:list-item>
              </text:list>
            </text:list-item>
          </text:list>
        </text:list-item>
      </text:list>
      <text:list xml:id="list102122294787711" text:continue-list="list3012603572339204591" text:style-name="WW8Num5">
        <text:list-item>
          <text:p text:style-name="P14">申請機構依支給規定完成審查程序之相關文件。</text:p>
        </text:list-item>
        <text:list-item>
          <text:p text:style-name="P14">申請機構應依本會規定之格式製作申請書，申請書內容包含：</text:p>
        </text:list-item>
      </text:list>
      <text:list xml:id="list6003278291928073409" text:style-name="WW8Num9">
        <text:list-item>
          <text:p text:style-name="P12">計畫目標、執行方式及內容。</text:p>
        </text:list-item>
        <text:list-item>
          <text:p text:style-name="P6"><text:span text:style-name="T12">獎</text:span><text:span text:style-name="T12">勵人員</text:span><text:span text:style-name="T12">傑出研究表現說明</text:span><text:span text:style-name="T12">及申請機構推薦理由</text:span><text:span text:style-name="T12">。</text:span></text:p>
        </text:list-item>
        <text:list-item>
          <text:p text:style-name="P6"><text:span text:style-name="T12">獎勵</text:span><text:span text:style-name="T12">人員獎勵金額</text:span><text:span text:style-name="T12">及其他經費來源</text:span><text:span text:style-name="T20">（</text:span><text:span text:style-name="T25">補助期間已支領本會傑出研究獎獎勵金者，</text:span><text:span text:style-name="T26">每月獎勵金額應扣除新台幣</text:span><text:span text:style-name="T22">25,000</text:span><text:span text:style-name="T26">元並於申請書內註記</text:span><text:span text:style-name="T20">）</text:span><text:span text:style-name="T20">。</text:span></text:p>
        </text:list-item>
        <text:list-item>
          <text:p text:style-name="P15">延攬人才時所提供之教學、研究及行政支援。</text:p>
        </text:list-item>
        <text:list-item>
          <text:p text:style-name="P6"><text:span text:style-name="T17">預期達成之成果及績效</text:span><text:span text:style-name="T2">等。</text:span></text:p>
        </text:list-item>
      </text:list>
      <text:list xml:id="list102122558951467" text:continue-list="list102122902257129" text:style-name="WW8Num8">
        <text:list-item>
          <text:p text:style-name="P2"><text:span text:style-name="T12">審查：</text:span><text:span text:style-name="T9"><text:line-break/></text:span><text:span text:style-name="T12">本會</text:span><text:span text:style-name="T12">依申請機構訂定之支給規定、</text:span><text:span text:style-name="T12">完成審查程序之相關文件</text:span><text:span text:style-name="T2">及依本會規定所送之申請書，</text:span><text:span text:style-name="T9">審查</text:span><text:span text:style-name="T12">獎勵</text:span><text:span text:style-name="T12">人員</text:span><text:span text:style-name="T12">資格之合宜性、</text:span><text:span text:style-name="T2">預期成果或績效之可達成度等，</text:span><text:span text:style-name="T4">審查通過者予以補助</text:span><text:span text:style-name="T4">。</text:span></text:p>
        </text:list-item>
        <text:list-item>
          <text:p text:style-name="P2"><text:span text:style-name="T12">補助期間：</text:span><text:span text:style-name="T9"><text:line-break/></text:span><text:span text:style-name="T2">自</text:span><text:span text:style-name="T6">100</text:span><text:span text:style-name="T2">年</text:span><text:span text:style-name="T6">8</text:span><text:span text:style-name="T2">月</text:span><text:span text:style-name="T6">1</text:span><text:span text:style-name="T2">日起至</text:span><text:span text:style-name="T6">10</text:span><text:span text:style-name="T6">1</text:span><text:span text:style-name="T2">年</text:span><text:span text:style-name="T6">7</text:span><text:span text:style-name="T2">月</text:span><text:span text:style-name="T6">31</text:span><text:span text:style-name="T2">日止。</text:span></text:p>
        </text:list-item>
        <text:list-item>
          <text:p text:style-name="P2"><text:span text:style-name="T12">補助</text:span><text:span text:style-name="T12">經費相關規定：</text:span></text:p>
        </text:list-item>
      </text:list>
      <text:list xml:id="list4883151291593377530" text:style-name="WW8Num1">
        <text:list-item>
          <text:p text:style-name="P7"><text:span text:style-name="T12">補助</text:span><text:span text:style-name="T12">經費分二期撥付，依本會核定通知函規定，檢附領款收據及印領清冊辦理撥款事宜。</text:span></text:p>
        </text:list-item>
        <text:list-item>
          <text:p text:style-name="P7"><text:span text:style-name="T12">申請機構應建立管考機制，經費</text:span><text:span text:style-name="T2">專款專用，如有賸餘款應繳回本會。</text:span></text:p>
        </text:list-item>
        <text:list-item>
          <text:p text:style-name="P7"><text:span text:style-name="T12">特殊優秀教學研究人員在</text:span><text:span text:style-name="T12">補助</text:span><text:span text:style-name="T12">期間內有離職</text:span><text:span text:style-name="T31">、</text:span><text:span text:style-name="T27">借調至他單位任職</text:span><text:span text:style-name="T12">或不予聘任等情況，該項</text:span><text:span text:style-name="T12">補助</text:span><text:span text:style-name="T12">即按其未在職期間比例繳回。</text:span></text:p>
        </text:list-item>
        <text:list-item>
          <text:p text:style-name="P7"><text:span text:style-name="T12">申請機構應依會計法、審計法及會計制度等規定辦理各項財務處理，</text:span><text:span text:style-name="T12">依所得稅法等規定辦理</text:span><text:span text:style-name="T12">所得稅及其他稅賦之扣繳</text:span><text:span text:style-name="T12">事宜</text:span><text:span text:style-name="T12">。</text:span></text:p>
        </text:list-item>
      </text:list>
      <text:list xml:id="list102121861685084" text:continue-list="list102122558951467" text:style-name="WW8Num8">
        <text:list-item>
          <text:p text:style-name="P16">執行與考評：</text:p>
        </text:list-item>
      </text:list>
      <text:list xml:id="list6639099025947270478" text:style-name="WW8Num6">
        <text:list-item>
          <text:p text:style-name="P8"><text:span text:style-name="T12">申請機構應於補助期間結束前</text:span><text:span text:style-name="T23">2</text:span><text:span text:style-name="T24">個月</text:span><text:span text:style-name="T12">繳交執行績效報告。</text:span></text:p>
        </text:list-item>
        <text:list-item>
          <text:p text:style-name="P8"><text:span text:style-name="T2">申請機構所</text:span><text:span text:style-name="T12">繳交執行</text:span><text:span text:style-name="T2">績效報告由</text:span><text:span text:style-name="T2">本會</text:span><text:span text:style-name="T2">進行考評，</text:span><text:span text:style-name="T12">考評結果作為下年度</text:span><text:span text:style-name="T12">補</text:span><text:span text:style-name="T12">助之依據。</text:span></text:p>
        </text:list-item>
        <text:list-item>
          <text:p text:style-name="P8"><text:span text:style-name="T12">申請機構有下列情事之一者，本會得撤銷或廢止原核定之</text:span><text:span text:style-name="T12">補</text:span><text:span text:style-name="T12">助，並停止其申請</text:span><text:span text:style-name="T12">補</text:span><text:span text:style-name="T12">助之權利：</text:span></text:p>
        </text:list-item>
      </text:list>
      <text:list xml:id="list7405667873450922532" text:style-name="WW8Num3">
        <text:list-item>
          <text:p text:style-name="P9"><text:span text:style-name="T12">偽造文書或以不實資料申請本</text:span><text:span text:style-name="T12">項補</text:span><text:span text:style-name="T12">助經費。</text:span></text:p>
        </text:list-item>
        <text:list-item>
          <text:p text:style-name="P9"><text:span text:style-name="T17">未依規定期限繳交執行績效報告並</text:span><text:span text:style-name="T12">經本會催告仍未辦理者。</text:span></text:p>
        </text:list-item>
        <text:list-item>
          <text:p text:style-name="P9"><text:span text:style-name="T12">未</text:span><text:span text:style-name="T12">按月</text:span><text:span text:style-name="T12">撥付</text:span><text:span text:style-name="T12">補助經費</text:span><text:span text:style-name="T12">予</text:span><text:span text:style-name="T12">受獎勵</text:span><text:span text:style-name="T12">之特殊優秀教學研究人員。</text:span></text:p>
        </text:list-item>
        <text:list-item>
          <text:p text:style-name="P18">其他未依規定使用本補助款之情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ingLiU" svg:font-family="MingLiU, SimSu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style:line-height-at-least="0.635cm"/>
      <style:text-properties style:letter-kerning="true" style:font-size-complex="10pt"/>
    </style:style>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z2" style:family="text">
      <style:text-properties fo:color="#000000"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etter-spacing="-0.014cm"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01cm" fo:text-indent="-0.501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2cm" fo:text-indent="-1.099cm" fo:margin-left="2.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801cm" fo:text-indent="-0.501cm" fo:margin-left="2.801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801cm" fo:text-indent="-0.7cm" fo:margin-left="3.8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801cm" fo:text-indent="-0.501cm" fo:margin-left="2.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9pt" style:font-name-asian="標楷體" style:font-size-asian="9pt" style:font-name-complex="標楷體"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補助大專校院獎勵特殊優秀人才措施徵求公告（草案）</dc:title>
    <meta:initial-creator>cwhsu</meta:initial-creator>
    <meta:creation-date>2011-05-16T15:37:00</meta:creation-date>
    <dc:creator>Your User Name</dc:creator>
    <dc:date>2011-05-16T15:37:00</dc:date>
    <meta:print-date>2011-04-18T12:12:00</meta:print-date>
    <meta:editing-cycles>2</meta:editing-cycles>
    <meta:editing-duration>PT1M</meta:editing-duration>
    <meta:document-statistic meta:table-count="0" meta:image-count="0" meta:object-count="0" meta:page-count="2" meta:paragraph-count="43" meta:word-count="1650" meta:character-count="1760" meta:non-whitespace-character-count="1714"/>
    <meta:generator>LibreOffice/5.2.4.2$Windows_X86_64 LibreOffice_project/3d5603e1122f0f102b62521720ab13a38a4e0eb0</meta:generator>
  </office:meta>
</office:document-meta>
</file>