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新特黑體(P)"/>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Standard" style:list-style-name="">
      <style:paragraph-properties fo:margin-left="0.843cm" fo:margin-right="0cm" fo:text-align="justify" style:justify-single-word="false" fo:text-indent="0.907cm" style:auto-text-indent="false" style:text-autospace="none"/>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清單段落" style:list-style-name="">
      <style:paragraph-properties fo:margin-left="1.801cm" fo:margin-right="0cm" fo:text-align="justify" style:justify-single-word="false" fo:text-indent="-1.3cm" style:auto-text-indent="false" style:text-autospace="none"/>
    </style:style>
    <style:style style:name="P10" style:family="paragraph" style:parent-style-name="清單段落" style:list-style-name="">
      <style:paragraph-properties fo:margin-left="1.801cm" fo:margin-right="0cm" fo:text-align="justify" style:justify-single-word="false" fo:text-indent="-1.3cm" style:auto-text-indent="false" style:text-autospace="none"/>
      <style:text-properties style:font-name="標楷體" style:font-name-asian="標楷體" style:font-name-complex="標楷體"/>
    </style:style>
    <style:style style:name="P11" style:family="paragraph" style:parent-style-name="清單段落" style:list-style-name="">
      <style:paragraph-properties fo:margin-left="1.801cm" fo:margin-right="0cm" fo:text-align="justify" style:justify-single-word="false" fo:text-indent="-1.3cm" style:auto-text-indent="false" style:text-autospace="none"/>
      <style:text-properties fo:color="#000000" style:font-name="標楷體" style:letter-kerning="true" style:font-name-asian="標楷體" style:font-name-complex="DFKaiShu-SB-Estd-BF" style:font-size-complex="12pt"/>
    </style:style>
    <style:style style:name="P12" style:family="paragraph" style:parent-style-name="清單段落" style:list-style-name="">
      <style:paragraph-properties fo:margin-left="1.752cm" fo:margin-right="0cm" fo:text-align="justify" style:justify-single-word="false" fo:text-indent="0cm" style:auto-text-indent="false" style:text-autospace="none"/>
      <style:text-properties fo:color="#000000" style:font-name="標楷體" style:letter-kerning="true" style:font-name-asian="標楷體" style:font-name-complex="DFKaiShu-SB-Estd-BF" style:font-size-complex="12pt"/>
    </style:style>
    <style:style style:name="P13" style:family="paragraph" style:parent-style-name="清單段落" style:list-style-name="">
      <style:paragraph-properties fo:margin-left="1.752cm" fo:margin-right="0cm" fo:text-align="justify" style:justify-single-word="false" fo:text-indent="0.423cm" style:auto-text-indent="false" style:text-autospace="none"/>
      <style:text-properties fo:color="#000000" style:font-name="標楷體" style:letter-kerning="true" style:font-name-asian="標楷體" style:font-name-complex="DFKaiShu-SB-Estd-BF" style:font-size-complex="12pt"/>
    </style:style>
    <style:style style:name="P14" style:family="paragraph" style:parent-style-name="清單段落" style:list-style-name="">
      <style:paragraph-properties fo:margin-left="1.752cm" fo:margin-right="0cm" fo:text-align="justify" style:justify-single-word="false" fo:text-indent="1.058cm" style:auto-text-indent="false" style:text-autospace="none"/>
      <style:text-properties fo:color="#000000" style:font-name="標楷體" style:letter-kerning="true" style:font-name-asian="標楷體" style:font-name-complex="DFKaiShu-SB-Estd-BF" style:font-size-complex="12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color="#000000" style:font-name="標楷體" style:letter-kerning="true" style:font-name-asian="標楷體" style:font-name-complex="DFKaiShu-SB-Estd-BF" style:font-size-complex="12pt"/>
    </style:style>
    <style:style style:name="T10" style:family="text">
      <style:text-properties fo:color="#000000" style:font-name="標楷體" style:letter-kerning="true" style:font-name-asian="標楷體" style:font-name-complex="DFKaiShu-SB-Estd-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臺中科技大學非生物醫學類人類研究專題計畫申請</text:p>
      <text:p text:style-name="P1">研究倫理審查作業規定</text:p>
      <text:p text:style-name="P2">101 年3 月 12 日 100 學年度第 4 次研究發展委員會會議通過 </text:p>
      <text:p text:style-name="P2">101年5 月 1 日 100 學年度第 2 學期第 2 次行政會議通過 </text:p>
      <text:p text:style-name="P3"><text:span text:style-name="T5">103年 2月 18日 102 學年度第 2學期第 1次行政會議通過</text:span><text:span text:style-name="T7"> </text:span></text:p>
      <text:p text:style-name="P4"><text:span text:style-name="T3">一、依據「行政院國家科學委員會推動專題研究計畫研究倫理審查試辦方案」，凡依據科技部補助專題研究計畫作業要點，申請補助者（含執行中之多年期計畫），且涉及人類研究之非生物醫學類專題之研究計畫，鼓勵計畫主持人自願送交研究倫理審查，以確保研究參與者之權益，特訂定本作業規定。 </text:span></text:p>
      <text:p text:style-name="P5">二、本規定所稱之人類研究之非生物醫學類專題之研究計畫，係以人或群體為對象，使用介入或互動之方法或使用個人資料，而進行與該人或群體有關之系統性調查或專業學科的知識探索活動。 </text:p>
      <text:p text:style-name="P5">三、申請人資格：本校專任教師及研究人員、經行政院國家科學委員會核定補助涉及人類研究之非生物醫學類專題研究計畫之計畫主持人。 </text:p>
      <text:p text:style-name="P5">四、申請（主持）人應注意事項： </text:p>
      <text:h text:style-name="P10" text:outline-level="1">（一）涉及人類研究之非生物醫學類專題研究計畫，本校指定由中區區域性研究倫理中心、國立彰化師範大學之研究倫理審查委員會及國立交通大學人體與行為研究倫理治理中心，辦理研究倫理審查與管理。 </text:h>
      <text:h text:style-name="P11" text:outline-level="1">（二）案件審查類型分為一般審查、簡易審查和免除審查： </text:h>
      <text:h text:style-name="P12" text:outline-level="1">1.一般審查：未符合免除審查或簡易審查要件外的計畫案。 </text:h>
      <text:h text:style-name="P12" text:outline-level="1">2.簡易審查：適用於僅涉及微小風險的計畫案，且研究對象不觸及易</text:h>
      <text:h text:style-name="P13" text:outline-level="1">受傷害族群。 </text:h>
      <text:h text:style-name="P12" text:outline-level="1">3.免除審查：須符合以下要件之一： <text:s/></text:h>
      <text:h text:style-name="P12" text:outline-level="1">（1）廣被接受之教育環境及方法。 </text:h>
      <text:h text:style-name="P12" text:outline-level="1">（2）不記名之教育測驗、調查程序、面談或公共行為的觀察等。 </text:h>
      <text:h text:style-name="P12" text:outline-level="1">（3）蒐集公開、無法指認特定個人且可取得之既有資料、文件、紀錄</text:h>
      <text:h text:style-name="P14" text:outline-level="1">或檢體等。 </text:h>
      <text:h text:style-name="P12" text:outline-level="1">（4）改善公共福利且獲政府相關部門核可的研<text:bookmark text:name="_GoBack"/>究計畫。 </text:h>
      <text:h text:style-name="P7" text:outline-level="1"><text:span text:style-name="T9">（5）評估食</text:span><text:span text:style-name="T3">品口味／品質，以及消費者接受度的研究。 </text:span></text:h>
      <text:h text:style-name="P9" text:outline-level="1"><text:span text:style-name="T3">（三）案件審查類型請主持人於送件前先洽詢本校指定之各研究倫理委員會或研究倫理治理中心，依案件符合之要件提出審查，但最終案件審查的類型仍需依照本校指之各研究倫理委員會或研究倫理治理中心認定為準。 </text:span></text:h>
      <text:h text:style-name="P10" text:outline-level="1">（四）請根據本校指定之各研究倫理委員會或研究倫理治理中心公布之「送審須知」，按照所屬審查類型，備齊送審資料及本校送審申請表，送<text:soft-page-break/>交本校研究發展處，由學校發函本校指定之各研究倫理委員會或研究倫理治理中心辦理。 </text:h>
      <text:h text:style-name="P10" text:outline-level="1">（五）審查流程及結果通知之方式，以本校指定之各研究倫理委員會或研究倫理治理中心所公布者為準。 </text:h>
      <text:p text:style-name="P4"><text:span text:style-name="T3">五、審查費用依照本校指定之各研究倫理委員會或研究倫理治理中心規定，若需審查費用，由計畫主持人執行中之科技部專題研究計畫經費或本校校內學術研究計畫經費報支或計畫主持人負擔。 </text:span></text:p>
      <text:p text:style-name="P5">六、本作業規定經行政會議決議通過，陳請校長核定後公布實施，並向「行政院國家科學委員會」登錄備查。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新特黑體(P)"/>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3-05T09:35:00</meta:creation-date>
    <dc:creator>Admin</dc:creator>
    <dc:date>2015-01-23T09:36:00</dc:date>
    <meta:editing-cycles>3</meta:editing-cycles>
    <meta:editing-duration>PT1M</meta:editing-duration>
    <meta:document-statistic meta:table-count="0" meta:image-count="0" meta:object-count="0" meta:page-count="2" meta:paragraph-count="26" meta:word-count="1101" meta:character-count="1164" meta:non-whitespace-character-count="1118"/>
    <meta:generator>LibreOffice/5.2.4.2$Windows_X86_64 LibreOffice_project/3d5603e1122f0f102b62521720ab13a38a4e0eb0</meta:generator>
  </office:meta>
</office:document-meta>
</file>