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976cm" fo:margin-right="0cm" fo:text-indent="-1.976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科會100年度補助大專校院獎勵特殊優秀人才措施業經審定，本校申請24案，21案獲得獎勵，補助經費總額</text:span><text:span text:style-name="T1">$</text:span><text:span text:style-name="T1">1,360,800</text:span><text:span text:style-name="T1">元</text:span><text:span text:style-name="T1">，獲獎名單如下：</text:span></text:p>
      <text:p text:style-name="P1">工程處11人</text:p>
      <text:p text:style-name="P3"><text:span text:style-name="T1">資工系：陳同孝</text:span><text:span text:style-name="T1"> </text:span><text:span text:style-name="T1">教授、黃慧鳳</text:span><text:span text:style-name="T1"> </text:span><text:span text:style-name="T1">教授、林春宏</text:span><text:span text:style-name="T1"> </text:span><text:span text:style-name="T1">教授、張雅芬</text:span><text:span text:style-name="T1"> </text:span><text:span text:style-name="T1">副教授、陳民枝</text:span><text:span text:style-name="T1"> </text:span><text:span text:style-name="T1">副教授、陳永隆</text:span><text:span text:style-name="T1"> </text:span><text:span text:style-name="T1">副教授</text:span></text:p>
      <text:p text:style-name="Standard"><text:span text:style-name="T1">流管系：陳彥匡</text:span><text:span text:style-name="T1"> </text:span><text:span text:style-name="T1">教授、林泓毅</text:span><text:span text:style-name="T1"> </text:span><text:span text:style-name="T1">副教授</text:span></text:p>
      <text:p text:style-name="P3"><text:span text:style-name="T1">會資系：林裕章</text:span><text:span text:style-name="T1"> </text:span><text:span text:style-name="T1">教授、王琮胤</text:span><text:span text:style-name="T1"> </text:span><text:span text:style-name="T1">副教授</text:span></text:p>
      <text:p text:style-name="Standard"><text:span text:style-name="T1">應統系：簡郁紘</text:span><text:span text:style-name="T1"> </text:span><text:span text:style-name="T1">教授</text:span></text:p>
      <text:p text:style-name="P1">人文處9人</text:p>
      <text:p text:style-name="Standard"><text:span text:style-name="T1">資管系：連俊瑋</text:span><text:span text:style-name="T1"> </text:span><text:span text:style-name="T1">助理教授、陳牧言</text:span><text:span text:style-name="T1"> </text:span><text:span text:style-name="T1">助理教授、柯志坤</text:span><text:span text:style-name="T1"> </text:span><text:span text:style-name="T1">助理教授</text:span></text:p>
      <text:p text:style-name="Standard"><text:span text:style-name="T1">流管系：張宏吉</text:span><text:span text:style-name="T1"> </text:span><text:span text:style-name="T1">教授、林心慧</text:span><text:span text:style-name="T1"> </text:span><text:span text:style-name="T1">副教授</text:span></text:p>
      <text:p text:style-name="Standard"><text:span text:style-name="T1">財金系：周昭宇</text:span><text:span text:style-name="T1"> </text:span><text:span text:style-name="T1">教授、謝富順</text:span><text:span text:style-name="T1"> </text:span><text:span text:style-name="T1">助理教授</text:span></text:p>
      <text:p text:style-name="Standard"><text:span text:style-name="T1">商設系：連德仁</text:span><text:span text:style-name="T1"> </text:span><text:span text:style-name="T1">教授</text:span></text:p>
      <text:p text:style-name="Standard"><text:span text:style-name="T1">休閒系：顏昌華</text:span><text:span text:style-name="T1"> </text:span><text:span text:style-name="T1">副教授</text:span></text:p>
      <text:p text:style-name="P1">科教處1人</text:p>
      <text:p text:style-name="Standard"><text:span text:style-name="T1">資管系：黃秀美</text:span><text:span text:style-name="T1"> </text:span><text:span text:style-name="T1">教授</text:span></text:p>
      <text:p text:style-name="P2">研究發展處全體同仁 敬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100年度補助大專院校獎勵特殊優秀人才措施申請案業經審定，本校提出24案，21案獲得獎勵，獲獎名單如下：</dc:title>
    <meta:initial-creator>*****</meta:initial-creator>
    <meta:creation-date>2011-08-30T08:48:00</meta:creation-date>
    <dc:creator>user</dc:creator>
    <dc:date>2011-08-30T08:48:00</dc:date>
    <meta:editing-cycles>2</meta:editing-cycles>
    <meta:document-statistic meta:table-count="0" meta:image-count="0" meta:object-count="0" meta:page-count="1" meta:paragraph-count="15" meta:word-count="254" meta:character-count="290" meta:non-whitespace-character-count="268"/>
    <meta:generator>LibreOffice/5.2.4.2$Windows_X86_64 LibreOffice_project/3d5603e1122f0f102b62521720ab13a38a4e0eb0</meta:generator>
  </office:meta>
</office:document-meta>
</file>