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 style:font-size-complex="12pt"/>
    </style:style>
    <style:style style:name="P3" style:family="paragraph" style:parent-style-name="Standard">
      <style:text-properties style:font-name="Times New Roman" style:font-name-asian="新細明體" style:font-name-complex="Times New Roman1" style:font-size-complex="12pt"/>
    </style:style>
    <style:style style:name="P4" style:family="paragraph" style:parent-style-name="Standard">
      <style:paragraph-properties fo:orphans="2" fo:widows="2"/>
      <style:text-properties style:font-name="Times New Roman" style:font-name-asian="新細明體" style:font-name-complex="Times New Roman1" style:font-size-complex="12pt"/>
    </style:style>
    <style:style style:name="P5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text-properties style:font-name="Times New Roman" style:letter-kerning="false" style:font-name-complex="Times New Roman1" style:font-size-complex="12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cm" fo:margin-right="0cm" fo:text-indent="0.847cm" style:auto-text-indent="false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3"/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新細明體" style:font-size-asian="14pt" style:font-name-complex="Times New Roman1" style:font-size-complex="14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complex="Times New Roman1" style:font-size-complex="12pt"/>
    </style:style>
    <style:style style:name="T7" style:family="text">
      <style:text-properties style:font-name="Times New Roman" style:font-name-asian="新細明體" style:font-name-complex="Times New Roman1" style:font-size-complex="12pt"/>
    </style:style>
    <style:style style:name="T8" style:family="text">
      <style:text-properties style:font-name="Times New Roman" fo:font-size="6pt" style:font-size-asian="6pt" style:font-name-complex="Times New Roman1" style:font-size-complex="6pt"/>
    </style:style>
    <style:style style:name="T9" style:family="text">
      <style:text-properties style:font-name="Times New Roman" style:letter-kerning="false" style:font-name-complex="Times New Roman1" style:font-size-complex="12pt"/>
    </style:style>
    <style:style style:name="T10" style:family="text">
      <style:text-properties fo:color="#0000ff" style:font-name="Times New Roman" fo:font-size="8pt" style:font-size-asian="8pt" style:font-name-complex="Times New Roman1" style:font-size-complex="8pt"/>
    </style:style>
    <style:style style:name="T11" style:family="text">
      <style:text-properties fo:color="#0000ff"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題目</text:span><text:span text:style-name="T10">（新細明體16號字）</text:span></text:p>
      <text:p text:style-name="P1"><text:span text:style-name="T2">作者</text:span><text:span text:style-name="T10">（新細明體14號字）</text:span></text:p>
      <text:p text:style-name="P1"><text:span text:style-name="T4">○○大學○○系教授</text:span><text:span text:style-name="T10">（新細明體10號字）</text:span></text:p>
      <text:p text:style-name="P2"/>
      <text:p text:style-name="P1"><text:span text:style-name="T2">摘要</text:span><text:span text:style-name="T10">（新細明體14號字）</text:span></text:p>
      <text:p text:style-name="P8"><text:span text:style-name="T7">本研究之研究目的為……</text:span><text:span text:style-name="T10">（新細明體12號字）</text:span></text:p>
      <text:p text:style-name="P3"/>
      <text:p text:style-name="Standard"><text:span text:style-name="T7">關鍵詞：國立臺中科技大學、學報</text:span></text:p>
      <text:p text:style-name="P4"/>
      <text:p text:style-name="P10"><text:span text:style-name="T1">Subject and topic</text:span><text:span text:style-name="T10">（Times New Roman16號字）</text:span></text:p>
      <text:p text:style-name="P1"><text:span text:style-name="T2">Abc-Def Gh</text:span><text:span text:style-name="T10">（Times New Roman14號字）</text:span></text:p>
      <text:p text:style-name="P5"><text:bookmark text:name="_GoBack"/></text:p>
      <text:p text:style-name="P1"><text:span text:style-name="T4">Professor, Department of ○○, ○○ University</text:span><text:span text:style-name="T11">（</text:span><text:span text:style-name="T10">Times New Roman10號字</text:span><text:span text:style-name="T11">）</text:span></text:p>
      <text:p text:style-name="P2"/>
      <text:p text:style-name="P1"><text:span text:style-name="T2">Abstract</text:span><text:span text:style-name="T10">（Times New Roman 14號字）</text:span></text:p>
      <text:p text:style-name="Standard"><text:span text:style-name="T5">The purpose of this study is</text:span><text:span text:style-name="T9">……………</text:span><text:span text:style-name="T10">（Times New Roman 12號字）</text:span></text:p>
      <text:p text:style-name="P6"/>
      <text:p text:style-name="Standard"><text:span text:style-name="T9">Keyword:</text:span></text:p>
      <text:p text:style-name="P6"/>
      <text:p text:style-name="P6"/>
      <text:p text:style-name="P6"/>
      <text:p text:style-name="P3"/>
      <text:p text:style-name="P4"/>
      <text:p text:style-name="P9"><text:span text:style-name="T3">壹、緒論</text:span><text:span text:style-name="T10">（新細明體14號字）</text:span></text:p>
      <text:list xml:id="list4004179952337641662" text:style-name="WWNum3">
        <text:list-item>
          <text:p text:style-name="P12"><text:span text:style-name="T7">研究動機</text:span><text:span text:style-name="T10">（新細明體12號字）</text:span></text:p>
        </text:list-item>
      </text:list>
      <text:p text:style-name="P8"><text:span text:style-name="T7">本研究為……</text:span></text:p>
      <text:p text:style-name="P3"/>
      <text:p text:style-name="Standard"><text:span text:style-name="T7">二、</text:span></text:p>
      <text:p text:style-name="P3"/>
      <text:p text:style-name="Standard"><text:span text:style-name="T3">參考文獻</text:span><text:span text:style-name="T10">（新細明體14號字）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97e93" style:text-line-through-style="none" style:text-line-through-type="none" style:text-underline-style="none" style:text-blinking="fals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NC</meta:initial-creator>
    <dc:creator>user</dc:creator>
    <meta:editing-cycles>7</meta:editing-cycles>
    <meta:print-date>2014-04-29T02:15:00</meta:print-date>
    <meta:creation-date>2014-04-29T02:15:00</meta:creation-date>
    <dc:date>2016-01-21T09:02:00</dc:date>
    <meta:editing-duration>PT8M</meta:editing-duration>
    <meta:generator>LibreOffice/5.2.4.2$Windows_X86_64 LibreOffice_project/3d5603e1122f0f102b62521720ab13a38a4e0eb0</meta:generator>
    <meta:document-statistic meta:table-count="0" meta:image-count="0" meta:object-count="0" meta:page-count="3" meta:paragraph-count="18" meta:word-count="188" meta:character-count="369" meta:non-whitespace-character-count="344"/>
    <meta:user-defined meta:name="AppVersion">14.0000</meta:user-defined>
    <meta:user-defined meta:name="Company">NTCN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