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新特黑體(P)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Times New Roman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zh" fo:country="TW" style:font-size-asian="16pt" style:language-asian="zh" style:country-asian="TW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30pt" style:font-size-asian="30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30pt" style:font-size-asian="3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8.387cm"/>
        </style:tab-stops>
      </style:paragraph-properties>
    </style:style>
    <style:style style:name="P9" style:family="paragraph" style:parent-style-name="Standard">
      <style:text-properties fo:font-size="9.5pt" style:font-size-asian="9.5pt"/>
    </style:style>
    <style:style style:name="P10" style:family="paragraph" style:parent-style-name="Standard">
      <style:text-properties fo:font-size="9.5pt" fo:language="zh" fo:country="TW" style:font-size-asian="9.5pt" style:language-asian="zh" style:country-asian="TW" style:font-size-complex="16pt"/>
    </style:style>
    <style:style style:name="P11" style:family="paragraph" style:parent-style-name="Standard">
      <style:paragraph-properties fo:margin-left="0cm" fo:margin-right="0cm" fo:text-indent="1.976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2" style:family="paragraph" style:parent-style-name="Standard" style:master-page-name="Standard">
      <style:paragraph-properties fo:margin-left="0cm" fo:margin-right="0cm" fo:text-indent="1.976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9bbb59"/>
      <style:paragraph-properties fo:text-align="center" style:writing-mode="lr-tb"/>
    </style:style>
    <style:style style:name="P15" style:family="paragraph">
      <loext:graphic-properties draw:fill="gradient" draw:fill-color="#c2d69b" draw:fill-gradient-name="Gradient_20_2"/>
      <style:paragraph-properties style:writing-mode="tb-rl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DFKaiShu-SB-Estd-BF" style:font-size-complex="12pt" style:language-complex="ar" style:country-complex="SA"/>
    </style:style>
    <style:style style:name="T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353cm" svg:stroke-color="#9bbb59" draw:stroke-linejoin="miter" svg:stroke-linecap="square" draw:fill="solid" draw:fill-color="#9bbb59" draw:textarea-horizontal-align="justify" draw:textarea-vertical-align="top" draw:auto-grow-height="false" draw:auto-grow-width="false" fo:min-height="2.877cm" fo:min-width="10.957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9bbb59" draw:stroke-linejoin="miter" svg:stroke-linecap="square" draw:fill="gradient" draw:fill-color="#c2d69b" draw:fill-gradient-name="Gradient_20_2" draw:textarea-horizontal-align="right" draw:textarea-vertical-align="top" draw:auto-grow-height="false" fo:min-height="0.492cm" fo:min-width="0cm" fo:padding-top="0.229cm" fo:padding-bottom="0.229cm" fo:padding-left="0.441cm" fo:padding-right="0.441cm" fo:wrap-option="wrap" draw:shadow="visible" draw:shadow-offset-x="0.035cm" draw:shadow-offset-y="0.062cm" draw:shadow-color="#4e6128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9bbb59" draw:stroke-linejoin="miter" svg:stroke-linecap="square" draw:fill="gradient" draw:fill-color="#c2d69b" draw:fill-gradient-name="Gradient_20_2" draw:textarea-horizontal-align="right" draw:textarea-vertical-align="top" draw:auto-grow-height="false" fo:min-height="0.353cm" fo:min-width="0cm" fo:padding-top="0.229cm" fo:padding-bottom="0.229cm" fo:padding-left="0.441cm" fo:padding-right="0.441cm" fo:wrap-option="wrap" draw:shadow="visible" draw:shadow-offset-x="0.035cm" draw:shadow-offset-y="0.062cm" draw:shadow-color="#4e6128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353cm" svg:stroke-color="#9bbb59" draw:stroke-linejoin="miter" svg:stroke-linecap="square" draw:fill="solid" draw:fill-color="#9bbb59" draw:textarea-horizontal-align="justify" draw:textarea-vertical-align="top" draw:auto-grow-height="false" draw:auto-grow-width="false" fo:min-height="1.921cm" fo:min-width="8.784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353cm" svg:stroke-color="#9bbb59" draw:stroke-linejoin="miter" svg:stroke-linecap="square" draw:fill="solid" draw:fill-color="#9bbb59" draw:textarea-horizontal-align="justify" draw:textarea-vertical-align="top" draw:auto-grow-height="false" draw:auto-grow-width="false" fo:min-height="2.134cm" fo:min-width="6.669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非生物醫學人類研究專題計畫審查送件流程</text:span></text:p>
      <text:p text:style-name="P11"><draw:custom-shape text:anchor-type="char" draw:z-index="0" draw:style-name="gr1" draw:text-style-name="P14" svg:width="11.801cm" svg:height="3.467cm" svg:x="1.64cm" svg:y="0.714cm"><text:p text:style-name="P13"><text:span text:style-name="T4">計畫主持人洽詢中國醫藥大學附設醫院研究倫理委員會或</text:span><text:span text:style-name="T5">國立彰化師範大學</text:span><text:span text:style-name="T6">之研究倫理審查委員會或</text:span><text:span text:style-name="T5">國立交通大學人體與行為研究倫理治理中心，</text:span><text:span text:style-name="T4">確認計畫的送審查類型</text:span></text:p><text:p text:style-name="P13"><text:span text:style-name="T4">（免除審查、簡易審查或一般審查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 text:c="33"/></text:p>
      <text:p text:style-name="P4"/>
      <text:p text:style-name="P3"/>
      <text:p text:style-name="P2"><draw:custom-shape text:anchor-type="char" draw:z-index="1" draw:style-name="gr2" draw:text-style-name="P15" svg:width="1.059cm" svg:height="1.086cm" svg:x="6.826cm" svg:y="0.6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custom-shape text:anchor-type="char" draw:z-index="4" draw:style-name="gr4" draw:text-style-name="P14" svg:width="9.526cm" svg:height="2.408cm" svg:x="2.963cm" svg:y="0.688cm"><text:p text:style-name="P13"><text:span text:style-name="T4">計畫主持人備齊審查類型所需要的資料（請詳見各送審研究倫理委員會網頁）及校內申請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6"/>
      <text:p text:style-name="P2"><draw:custom-shape text:anchor-type="char" draw:z-index="2" draw:style-name="gr3" draw:text-style-name="P15" svg:width="1.059cm" svg:height="0.927cm" svg:x="6.959cm" svg:y="0.1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custom-shape text:anchor-type="char" draw:z-index="5" draw:style-name="gr5" draw:text-style-name="P14" svg:width="7.436cm" svg:height="2.647cm" svg:x="4.048cm" svg:y="0.582cm"><text:p text:style-name="P13"><text:span text:style-name="T4">校內申請表經校內相關單位主管核章後，送至研發處學術發展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/>
      <text:p text:style-name="P8"><draw:custom-shape text:anchor-type="char" draw:z-index="3" draw:style-name="gr2" draw:text-style-name="P15" svg:width="1.059cm" svg:height="1.086cm" svg:x="7.091cm" svg:y="0.2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/text:p>
      <text:p text:style-name="P9"/>
      <text:p text:style-name="P10"><draw:custom-shape text:anchor-type="char" draw:z-index="6" draw:style-name="gr5" draw:text-style-name="P14" svg:width="7.436cm" svg:height="2.647cm" svg:x="3.889cm" svg:y="0.238cm"><text:p text:style-name="P13"><text:span text:style-name="T4">奉核後，研發處學術發展組協助</text:span></text:p><text:p text:style-name="P13"><text:span text:style-name="T4">發文送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新特黑體(P)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axial" draw:start-color="#9bbb59" draw:end-color="#c2d69b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2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送件流程</dc:title>
    <meta:initial-creator>NTCNC</meta:initial-creator>
    <meta:creation-date>2014-01-03T10:34:00</meta:creation-date>
    <dc:date>2018-05-25T10:08:38.645000000</dc:date>
    <meta:editing-cycles>3</meta:editing-cycles>
    <meta:editing-duration>PT6M15S</meta:editing-duration>
    <meta:document-statistic meta:table-count="0" meta:image-count="0" meta:object-count="0" meta:page-count="1" meta:paragraph-count="3" meta:word-count="19" meta:character-count="53" meta:non-whitespace-character-count="19"/>
    <meta:generator>LibreOffice/5.2.4.2$Windows_X86_64 LibreOffice_project/3d5603e1122f0f102b62521720ab13a38a4e0eb0</meta:generator>
  </office:meta>
</office:document-meta>
</file>