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snap-to-layout-grid="false"/>
    </style:style>
    <style:style style:name="P2" style:family="paragraph" style:parent-style-name="Standard">
      <style:text-properties style:font-name="標楷體" style:font-name-asian="標楷體" style:font-name-complex="標楷體" style:font-weight-complex="bold"/>
    </style:style>
    <style:style style:name="P3" style:family="paragraph" style:parent-style-name="Standard">
      <style:paragraph-properties style:line-height-at-least="0cm" fo:text-align="end" style:justify-single-word="false"/>
      <style:text-properties style:font-name="標楷體" style:font-name-asian="標楷體" style:font-name-complex="標楷體" style:font-weight-complex="bold"/>
    </style:style>
    <style:style style:name="P4" style:family="paragraph" style:parent-style-name="Standard">
      <style:paragraph-properties fo:line-height="0.706cm" style:text-autospace="none" style:snap-to-layout-grid="false"/>
      <style:text-properties style:font-name="標楷體" style:letter-kerning="true" style:font-name-asian="標楷體" style:font-name-complex="標楷體" style:font-weight-complex="bold"/>
    </style:style>
    <style:style style:name="P5" style:family="paragraph" style:parent-style-name="Standard">
      <style:paragraph-properties fo:line-height="0.706cm" fo:text-align="justify" style:justify-single-word="false" style:text-autospace="none" style:snap-to-layout-grid="false"/>
      <style:text-properties style:font-name="標楷體" style:letter-kerning="true" style:font-name-asian="標楷體" style:font-name-complex="標楷體" style:font-weight-complex="bold"/>
    </style:style>
    <style:style style:name="P6" style:family="paragraph" style:parent-style-name="Standard">
      <style:paragraph-properties fo:line-height="0.706cm" fo:text-align="justify" style:justify-single-word="false" style:text-autospace="none" style:snap-to-layout-grid="false"/>
      <style:text-properties style:font-name="標楷體" style:letter-kerning="true" style:font-name-asian="標楷體" style:font-name-complex="標楷體"/>
    </style:style>
    <style:style style:name="P7" style:family="paragraph" style:parent-style-name="Standard">
      <style:paragraph-properties fo:margin-left="0.847cm" fo:margin-right="0cm" fo:line-height="0.706cm" fo:text-indent="-0.847cm" style:auto-text-indent="false"/>
    </style:style>
    <style:style style:name="P8"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9" style:family="paragraph" style:parent-style-name="Standard">
      <style:paragraph-properties fo:margin-left="0.847cm" fo:margin-right="0cm" fo:line-height="0.706cm" fo:text-align="justify" style:justify-single-word="false" fo:text-indent="-0.847cm" style:auto-text-indent="false" style:text-autospace="none" style:snap-to-layout-grid="false"/>
      <style:text-properties style:font-name="標楷體" style:letter-kerning="true" style:font-name-asian="標楷體" style:font-name-complex="標楷體"/>
    </style:style>
    <style:style style:name="P10" style:family="paragraph" style:parent-style-name="Standard">
      <style:paragraph-properties fo:margin-left="1.905cm" fo:margin-right="0cm" fo:line-height="0.706cm" fo:text-align="justify" style:justify-single-word="false" fo:text-indent="-1.27cm" style:auto-text-indent="false" style:text-autospace="none" style:snap-to-layout-grid="false"/>
    </style:style>
    <style:style style:name="P11" style:family="paragraph" style:parent-style-name="Standard">
      <style:paragraph-properties fo:margin-left="1.905cm" fo:margin-right="0cm" fo:line-height="0.706cm" fo:text-align="justify" style:justify-single-word="false" fo:text-indent="-1.27cm" style:auto-text-indent="false" style:snap-to-layout-grid="false"/>
    </style:style>
    <style:style style:name="P12" style:family="paragraph" style:parent-style-name="Standard">
      <style:paragraph-properties fo:margin-left="1.905cm" fo:margin-right="0cm" fo:line-height="0.706cm" fo:text-align="justify" style:justify-single-word="false" fo:text-indent="-1.27cm" style:auto-text-indent="false" style:text-autospace="none" style:snap-to-layout-grid="false"/>
      <style:text-properties style:font-name="標楷體" style:letter-kerning="true" style:font-name-asian="標楷體" style:font-name-complex="標楷體"/>
    </style:style>
    <style:style style:name="P13" style:family="paragraph" style:parent-style-name="Standard">
      <style:paragraph-properties fo:margin-left="1.905cm" fo:margin-right="0cm" fo:line-height="0.706cm" fo:text-align="justify" style:justify-single-word="false" fo:text-indent="-1.27cm" style:auto-text-indent="false" style:text-autospace="none" style:snap-to-layout-grid="false"/>
      <style:text-properties style:font-name="標楷體" style:font-name-asian="標楷體" style:font-name-complex="標楷體" style:font-weight-complex="bold"/>
    </style:style>
    <style:style style:name="P14" style:family="paragraph" style:parent-style-name="Standard">
      <style:paragraph-properties fo:margin-left="0.635cm" fo:margin-right="0cm" fo:line-height="0.706cm" fo:text-indent="-0.635cm" style:auto-text-indent="false" style:text-autospace="none" style:snap-to-layout-grid="false"/>
      <style:text-properties style:font-name="標楷體" style:font-name-asian="標楷體" style:font-name-complex="標楷體" style:font-weight-complex="bold"/>
    </style:style>
    <style:style style:name="P15" style:family="paragraph" style:parent-style-name="Standard">
      <style:paragraph-properties fo:margin-left="0.635cm" fo:margin-right="0cm" fo:line-height="0.706cm" fo:text-indent="0.03cm" style:auto-text-indent="false" style:text-autospace="none" style:snap-to-layout-grid="false"/>
      <style:text-properties style:font-name="標楷體" style:font-name-asian="標楷體" style:font-name-complex="標楷體" style:font-weight-complex="bold"/>
    </style:style>
    <style:style style:name="P16" style:family="paragraph" style:parent-style-name="Standard">
      <style:paragraph-properties fo:margin-left="1.998cm" fo:margin-right="0cm" fo:line-height="0.706cm" fo:text-indent="-1.249cm" style:auto-text-indent="false" style:text-autospace="none" style:snap-to-layout-grid="false"/>
      <style:text-properties style:font-name="標楷體" style:font-name-asian="標楷體" style:font-name-complex="標楷體" style:font-weight-complex="bold"/>
    </style:style>
    <style:style style:name="P17" style:family="paragraph" style:parent-style-name="Standard">
      <style:paragraph-properties fo:margin-left="1.998cm" fo:margin-right="0cm" fo:line-height="0.706cm" fo:text-indent="-1.334cm" style:auto-text-indent="false" style:text-autospace="none" style:snap-to-layout-grid="false"/>
    </style:style>
    <style:style style:name="P18" style:family="paragraph" style:parent-style-name="Standard">
      <style:paragraph-properties fo:margin-left="1.905cm" fo:margin-right="0cm" fo:line-height="0.706cm" fo:text-align="justify" style:justify-single-word="false" fo:text-indent="-0.423cm" style:auto-text-indent="false" style:text-autospace="none" style:snap-to-layout-grid="false"/>
    </style:style>
    <style:style style:name="P19" style:family="paragraph" style:parent-style-name="Standard">
      <style:paragraph-properties fo:margin-left="1.905cm" fo:margin-right="0cm" fo:line-height="0.706cm" fo:text-align="justify" style:justify-single-word="false" fo:text-indent="-0.423cm" style:auto-text-indent="false" style:text-autospace="none" style:snap-to-layout-grid="false"/>
      <style:text-properties style:font-name="標楷體" style:font-name-asian="標楷體" style:font-name-complex="標楷體" style:font-weight-complex="bold"/>
    </style:style>
    <style:style style:name="P20" style:family="paragraph" style:parent-style-name="Standard">
      <style:paragraph-properties fo:margin-left="2.498cm" fo:margin-right="0cm" fo:line-height="0.706cm" fo:text-align="justify" style:justify-single-word="false" fo:text-indent="-0.487cm" style:auto-text-indent="false" style:text-autospace="none" style:snap-to-layout-grid="false"/>
    </style:style>
    <style:style style:name="P21" style:family="paragraph" style:parent-style-name="Standard">
      <style:paragraph-properties fo:margin-left="0.847cm" fo:margin-right="0cm" fo:line-height="0.706cm" fo:text-align="justify" style:justify-single-word="false" fo:text-indent="0.953cm" style:auto-text-indent="false" style:text-autospace="none" style:snap-to-layout-grid="false"/>
    </style:style>
    <style:style style:name="P22" style:family="paragraph" style:parent-style-name="Standard">
      <style:paragraph-properties fo:margin-left="0cm" fo:margin-right="0cm" fo:line-height="0.706cm" fo:text-align="justify" style:justify-single-word="false" fo:text-indent="0.847cm" style:auto-text-indent="false" style:snap-to-layout-grid="false"/>
    </style:style>
    <style:style style:name="P23" style:family="paragraph" style:parent-style-name="Standard">
      <style:paragraph-properties fo:margin-left="2.498cm" fo:margin-right="0cm" fo:line-height="0.706cm" fo:text-align="justify" style:justify-single-word="false" fo:text-indent="-0.499cm" style:auto-text-indent="false" style:snap-to-layout-grid="false"/>
    </style:style>
    <style:style style:name="P24" style:family="paragraph" style:parent-style-name="Standard">
      <style:paragraph-properties fo:margin-left="1.901cm" fo:margin-right="0cm" fo:line-height="0.706cm" fo:text-align="justify" style:justify-single-word="false" fo:text-indent="-0.953cm" style:auto-text-indent="false" style:text-autospace="none" style:snap-to-layout-grid="false"/>
    </style:style>
    <style:style style:name="P25" style:family="paragraph" style:parent-style-name="Standard">
      <style:paragraph-properties fo:margin-left="1.901cm" fo:margin-right="0cm" fo:line-height="0.706cm" fo:text-align="justify" style:justify-single-word="false" fo:text-indent="-0.953cm" style:auto-text-indent="false" style:text-autospace="none" style:snap-to-layout-grid="false"/>
      <style:text-properties style:font-name="標楷體" style:letter-kerning="true" style:font-name-asian="標楷體" style:font-name-complex="標楷體"/>
    </style:style>
    <style:style style:name="P26" style:family="paragraph" style:parent-style-name="Standard">
      <style:paragraph-properties fo:margin-left="1.998cm" fo:margin-right="0cm" fo:line-height="0.706cm" fo:text-align="justify" style:justify-single-word="false" fo:text-indent="-1.363cm" style:auto-text-indent="false" style:text-autospace="none" style:snap-to-layout-grid="false"/>
      <style:text-properties style:font-name="標楷體" style:letter-kerning="true" style:font-name-asian="標楷體" style:font-name-complex="標楷體"/>
    </style:style>
    <style:style style:name="P27" style:family="paragraph" style:parent-style-name="Standard">
      <style:paragraph-properties fo:margin-left="0.423cm" fo:margin-right="0cm" fo:line-height="0.706cm" fo:text-align="justify" style:justify-single-word="false" fo:text-indent="-0.423cm" style:auto-text-indent="false" style:text-autospace="none" style:snap-to-layout-grid="false"/>
      <style:text-properties style:font-name="標楷體" style:letter-kerning="true" style:font-name-asian="標楷體" style:font-name-complex="標楷體"/>
    </style:style>
    <style:style style:name="P28" style:family="paragraph" style:parent-style-name="Standard">
      <style:paragraph-properties fo:margin-left="2.036cm" fo:margin-right="0cm" fo:line-height="0.706cm" fo:text-align="justify" style:justify-single-word="false" fo:text-indent="-1.282cm" style:auto-text-indent="false" style:text-autospace="none" style:snap-to-layout-grid="false"/>
    </style:style>
    <style:style style:name="P29" style:family="paragraph" style:parent-style-name="Standard" style:master-page-name="Standard">
      <style:paragraph-properties style:line-height-at-least="0cm"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651cm" fo:margin-right="0cm" fo:text-indent="-1.651cm" style:auto-text-indent="false"/>
      <style:text-properties style:font-name="標楷體" style:font-name-asian="標楷體" style:font-name-complex="標楷體"/>
    </style:style>
    <style:style style:name="T1" style:family="text">
      <style:text-properties fo:font-size="14pt" style:font-size-asian="14pt" style:font-size-complex="14pt"/>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font-weight-complex="bold"/>
    </style:style>
    <style:style style:name="T8" style:family="text">
      <style:text-properties style:font-name="標楷體" style:letter-kerning="true" style:font-name-asian="標楷體" style:font-name-complex="標楷體" style:font-weight-complex="bold"/>
    </style:style>
    <style:style style:name="T9" style:family="text">
      <style:text-properties style:font-name="標楷體" style:letter-kerning="true" style:font-name-asian="標楷體" style:font-name-complex="標楷體"/>
    </style:style>
    <style:style style:name="T10" style:family="text">
      <style:text-properties style:font-name-asian="標楷體"/>
    </style:style>
    <style:style style:name="T11" style:family="text">
      <style:text-properties style:font-weight-complex="bold"/>
    </style:style>
    <style:style style:name="T12" style:family="text">
      <style:text-properties style:letter-kerning="true"/>
    </style:style>
    <style:style style:name="T13" style:family="text">
      <style:text-properties fo:color="#000000" style:font-name="標楷體" style:font-name-asian="標楷體" style:font-name-complex="標楷體" style:font-weight-complex="bol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國立臺中科技大學延攬及留住特殊優秀人才彈性薪資暨獎勵補助支應原則</text:p>
      <text:p text:style-name="P3"><text:s text:c="11"/></text:p>
      <text:p text:style-name="P1"><text:span text:style-name="T5">101年9月19日101學年度第1學期第1次校務基金管理委員會議通過</text:span></text:p>
      <text:p text:style-name="P1"><text:span text:style-name="T5">101年10月23日101學年度第1學期第2次行政會議通過</text:span></text:p>
      <text:p text:style-name="P8"><text:span text:style-name="T2">一、國立臺中科技大學（以下簡稱本校）為延攬及留住特殊優秀人才，以提升本校競爭力，特依據教育部延攬及留住大專校院特殊優秀人才實施彈性薪資方案，</text:span><text:span text:style-name="T7">訂定</text:span><text:span text:style-name="T2">國立臺中科技大學延攬及留住特殊優秀人才彈性薪資暨獎勵補助支應原則(以下簡稱</text:span><text:span text:style-name="T7">本原則)。</text:span></text:p>
      <text:p text:style-name="P4">二、彈性薪資暨獎勵適用對象：</text:p>
      <text:p text:style-name="P12">（一）本校編制內現職專任之特殊優秀教研人員(含教師、研究人員、專業技術人員)。</text:p>
      <text:p text:style-name="P12">（二）本校新聘教師，須為國內第一次聘任者，始得依本原則規定給予新聘優秀教師加給。</text:p>
      <text:p text:style-name="P10"><text:span text:style-name="T6">（三）申請</text:span><text:span text:style-name="T2">教育部補助未獲邁向頂尖大學計畫或獎勵大學教學卓越計畫之大專院校實施特殊優秀人才彈性薪資申請作業要點者，應符合該要點相關規定</text:span><text:span text:style-name="T6">辦理</text:span><text:span text:style-name="T2">。</text:span></text:p>
      <text:p text:style-name="P13">（四）申請行政院國家科學委員會補助大專校院獎勵特殊優秀人才措施者，應符合該機關相關規定辦理。</text:p>
      <text:p text:style-name="P14">三、特殊優秀教研人員之資格標準：</text:p>
      <text:p text:style-name="P15">（一）符合本校講座設置辦法第二條規定資格者。</text:p>
      <text:p text:style-name="P16">（二）符合本校特聘教授設置暨特聘加給給與實施要點第二點規定資格者。</text:p>
      <text:p text:style-name="P17"><text:span text:style-name="T2">（三）</text:span><text:span text:style-name="T4">任職本校期間，</text:span><text:span text:style-name="T2">教學、研究、服務、輔導成果優良，且具下列優秀佐證之一者，得申請第二點第三項及第四項優秀</text:span><text:span text:style-name="T6">教研人員</text:span><text:span text:style-name="T2">加給：</text:span></text:p>
      <text:p text:style-name="P19">1.主持行政院國家科學委員會專題研究計畫達相當件數以上（不含共同或協同主持人）：</text:p>
      <text:p text:style-name="P20"><text:span text:style-name="T2">(1)十年內主持行政院國家科學委員會專題研究計畫八件以上，得申請特優</text:span><text:span text:style-name="T6">教研人員</text:span><text:span text:style-name="T2">加給。</text:span></text:p>
      <text:p text:style-name="P20"><text:span text:style-name="T2">(2)七年內主持行政院國家科學委員會專題研究計畫五件以上，得申請績優</text:span><text:span text:style-name="T6">教研人員</text:span><text:span text:style-name="T2">加給。</text:span></text:p>
      <text:p text:style-name="P19">2.最近五年內主持公私立機構研究計畫或產學合作計畫（不含共同或協同主持人），累計行政管理費達下列標準者：</text:p>
      <text:p text:style-name="P21"><text:span text:style-name="T2">(1)累計行政管理費三十萬元以上，得申請特優</text:span><text:span text:style-name="T6">教研人員</text:span><text:span text:style-name="T2">加給。</text:span></text:p>
      <text:p text:style-name="P21"><text:span text:style-name="T2">(2)累計行政管理費十五萬元以上，得申請績優</text:span><text:span text:style-name="T6">教研人員</text:span><text:span text:style-name="T2">加給。</text:span></text:p>
      <text:p text:style-name="P18"><text:span text:style-name="T2">3.最近七年內（含新進教師）具多篇重要學術論文或專書者，或獲其他國內外著名獎項者，經各</text:span><text:span text:style-name="T7">系教師評審委員會推薦、院教師評審委員會通過</text:span><text:span text:style-name="T2">，得申請特優或績優</text:span><text:span text:style-name="T6">教研人員</text:span><text:span text:style-name="T2">加給。　</text:span></text:p>
      <text:p text:style-name="P18"><text:span text:style-name="T2">4. 以個人名義</text:span><text:span text:style-name="T13">主持公私立機構研究計畫、產學合作計畫、委辦或補助計畫(不含</text:span><text:soft-page-break/><text:span text:style-name="T13">校級計畫、共同或協同主持人)而無提列行政管理費者，</text:span><text:span text:style-name="T2">最近一年內累計計畫經費達五百萬元以上，得申請特優教研人員加給，最近一年內累計計畫經費達三百萬元以上，得申請績優教研人員加給。 </text:span></text:p>
      <text:p text:style-name="P5">四、申請及審查程序：</text:p>
      <text:p text:style-name="P11"><text:span text:style-name="T2">（</text:span><text:span text:style-name="T7">一</text:span><text:span text:style-name="T2">）講座由本校</text:span><text:span text:style-name="T10">教師評審委員會</text:span><text:span text:style-name="T2">審查。</text:span></text:p>
      <text:p text:style-name="P11"><text:span text:style-name="T2">（二）符合本校特聘教授設置及特聘加給給與實施要點第二點規定者</text:span><text:span text:style-name="T7">，申請人得填具申請書及佐證文件，依該要點</text:span><text:span text:style-name="T2">第五點規定</text:span><text:span text:style-name="T7">辦理，通過者得</text:span><text:span text:style-name="T6">支領特(績)優教研人員加給。</text:span></text:p>
      <text:p text:style-name="P22"><text:span text:style-name="T2">（三）</text:span><text:span text:style-name="T7">本校現職</text:span><text:span text:style-name="T6">教研人員符合</text:span><text:span text:style-name="T7">本要點第三點第三款標準者：</text:span></text:p>
      <text:p text:style-name="P23"><text:span text:style-name="T7">1.申請人得填具申請書，經</text:span><text:span text:style-name="T2">各</text:span><text:span text:style-name="T7">學院院務會議</text:span><text:span text:style-name="T6">或全人教育委員會</text:span><text:span text:style-name="T7">初審通過後，由研究發展處提送</text:span><text:span text:style-name="T2">「國立臺中科技大學研究發展委員會」（以下簡稱研發委員會）複審。複審通過後，得由本校薦送申請教育部</text:span><text:span text:style-name="T6">未獲邁向頂尖大學計畫及獎勵大學教學卓越計畫之大專院校實施特殊優秀人才彈性薪資方案</text:span><text:span text:style-name="T2">，</text:span><text:span text:style-name="T6">或行政院國家科學委員會補助大專校院獎勵特殊優秀人才措施</text:span><text:span text:style-name="T2">。</text:span></text:p>
      <text:p text:style-name="P23"><text:span text:style-name="T2">2.</text:span><text:span text:style-name="T7">通過</text:span><text:span text:style-name="T2">教育部</text:span><text:span text:style-name="T6">未獲邁向頂尖大學計畫及獎勵大學教學卓越計畫之大專院校實施特殊優秀人才彈性薪資方案</text:span><text:span text:style-name="T2">者</text:span><text:span text:style-name="T6">，每月支領特優教研人員加給；通過行政院國家科學委員會補助大專校院獎勵特殊優秀人才措施者，每月支領績優教研人員加給。</text:span></text:p>
      <text:p text:style-name="P23"><text:span text:style-name="T6">3.</text:span><text:span text:style-name="T2">特優及績優</text:span><text:span text:style-name="T6">教研人員</text:span><text:span text:style-name="T2">加給，視申請人之資格條件及當年度之經費預算，得再細分為不同級別，依本校研發委員會決議辦理。</text:span><text:span text:style-name="T6"> </text:span></text:p>
      <text:p text:style-name="P6">五、管考機制：</text:p>
      <text:p text:style-name="P25">(一)<text:tab/>特殊優秀教研人員獲得獎助者之未來績效應維持或優於第三點之資格標準，並由本校每年評估之。</text:p>
      <text:p text:style-name="P24"><text:span text:style-name="T6">(二)<text:tab/>申請</text:span><text:span text:style-name="T2">教育部</text:span><text:span text:style-name="T6">未獲邁向頂尖大學計畫及獎勵大學教學卓越計畫之大專院校實施特殊優秀人才彈性薪資方案、或行政院國家科學委員會補助大專校院獎勵特殊優秀人才措施</text:span><text:span text:style-name="T2">者，應依教育部或國科會規定，繳交執行績效報告。</text:span></text:p>
      <text:p text:style-name="P9">六、薪資或獎勵核給期程最短一年，最長三年，期滿後再依本要點規定申請經審議通過者，得再核給。新聘績優加給支領期限最多一年，新聘績優人員僅適用於國內第一次聘任之教研人員為限。每人每月之特優加給與績優加給額度差距比例，不得少於績優加給之百分之六十。薪資或獎勵核給之核給比例如下，並得視經費來源調整之：</text:p>
      <text:p text:style-name="P26">（一）特優加給：核給比例至多以本校每年二月一日之編制內專任教研人員總人數百分之三為原則。</text:p>
      <text:p text:style-name="P26">（二）績優加給：核給比例至多以本校每年二月一日之編制內專任教研人員總人數百分之十為原則。</text:p>
      <text:p text:style-name="P9"><text:soft-page-break/>七、本校對於延攬新聘特殊優秀教研人員及現職特殊優秀教研人員，依本校教師學術研究與產學合作獎勵及補助、校內學術研究計畫經費補助、教師參加國內外學術會議與專業競賽補助、辦理國科會補助大專校院獎勵特殊優秀人才措施支給要點、教學優良教師遴選與獎勵辦法、服務績優主管暨職員獎勵辦法、校務基金支應固定資產之建設、改良、擴充原則等相關規定應優先提供必要之教學、研究及行政支援。</text:p>
      <text:p text:style-name="P27">八、補助經費相關規定：</text:p>
      <text:p text:style-name="P28"><text:span text:style-name="T7">（一）本校</text:span><text:span text:style-name="T6">特殊優秀教研人員在支領補助期間內，如有留職停薪、離職、退休或不予聘任等情況時，該項加給應立即停止給與</text:span><text:span text:style-name="T2">。留職停薪之特殊優秀</text:span><text:span text:style-name="T6">教研人員</text:span><text:span text:style-name="T2">復職後，繼續支領至期滿為止。</text:span></text:p>
      <text:p text:style-name="P28"><text:span text:style-name="T2">（二）</text:span><text:span text:style-name="T7">現職及新聘特殊優秀</text:span><text:span text:style-name="T6">教研人員</text:span><text:span text:style-name="T7">加給所需財源，由本校校務基金五項自籌收入及學雜費收入、</text:span><text:span text:style-name="T6">「</text:span><text:span text:style-name="T2">教育部補助未獲邁向頂尖大學計畫或獎勵大學教學卓越計畫之大專院校實施特殊優秀人才彈性薪資申請作業要點」、「行政院國家科學委員會補助大專校院獎勵特殊優秀人才措施」、「教育部邁向頂尖大學計畫或獎勵大學教學卓越計畫」經費支應，得視教育部、國科會獎助特殊優秀人才措施相關規定及本校財務狀況調整之。</text:span></text:p>
      <text:p text:style-name="P28"><text:span text:style-name="T7">（三）</text:span><text:span text:style-name="T6">本校獲得</text:span><text:span text:style-name="T2">教育部</text:span><text:span text:style-name="T7">補助未獲邁向頂尖大學計畫或獎勵大學教學卓越計畫之</text:span><text:span text:style-name="T2">特殊優秀人才彈性薪資後，如往後年度獲教育部邁向頂尖大學計畫或獎勵大學教學卓越計畫經費補助，則改由該計畫經費，補助特殊優秀</text:span><text:span text:style-name="T6">教研人員</text:span><text:span text:style-name="T2">。</text:span></text:p>
      <text:p text:style-name="P28"><text:span text:style-name="T7">（四）依第三點第一款或第二款核定之特(績)優加給、教育部補助特殊優秀人才彈性薪資，僅擇一高者支領。</text:span></text:p>
      <text:p text:style-name="P28"><text:span text:style-name="T7">（五）本原則應依</text:span><text:span text:style-name="T6">會計法、審計法及會計制度等規定辦理各項財務處理，依所得稅法等規定辦理所得稅及其他稅賦之扣繳事宜。</text:span></text:p>
      <text:p text:style-name="P9">九、本原則未盡事宜，依本校相關規定辦理。</text:p>
      <text:p text:style-name="P7"><text:span text:style-name="T6">十、</text:span><text:span text:style-name="T7">本原則經</text:span><text:span text:style-name="T2">校務基金管理委會議、行政會議審議通過，陳請校長核定並報教育部備查後實施。</text:span></text:p>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IT</meta:initial-creator>
    <meta:creation-date>2012-11-19T15:31:00</meta:creation-date>
    <dc:creator>Administrator</dc:creator>
    <dc:date>2012-11-19T15:31:00</dc:date>
    <meta:editing-cycles>2</meta:editing-cycles>
    <meta:document-statistic meta:table-count="0" meta:image-count="0" meta:object-count="0" meta:page-count="3" meta:paragraph-count="44" meta:word-count="2522" meta:character-count="2565" meta:non-whitespace-character-count="2548"/>
    <meta:generator>LibreOffice/5.2.4.2$Windows_X86_64 LibreOffice_project/3d5603e1122f0f102b62521720ab13a38a4e0eb0</meta:generator>
  </office:meta>
</office:document-meta>
</file>