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3.489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8.13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2.80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 fo:text-align="justify" fo:text-align-last="justify" style:justify-single-word="false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line-height="0.635cm" style:snap-to-layout-grid="false"/>
      <style:text-properties fo:font-size="13pt" style:text-underline-style="solid" style:text-underline-width="auto" style:text-underline-color="font-color" style:font-size-asian="13pt" style:font-weight-complex="bold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MingLiU" style:font-size-complex="14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  <style:text-properties fo:font-size="18pt" fo:font-weight="bold" style:letter-kerning="true" style:font-name-asian="標楷體" style:font-size-asian="18pt" style:font-weight-asian="bold" style:font-size-complex="16pt"/>
    </style:style>
    <style:style style:name="P12" style:family="paragraph" style:parent-style-name="Standard">
      <style:paragraph-properties fo:margin-top="0cm" fo:margin-bottom="0.212cm" loext:contextual-spacing="false" fo:line-height="0.706cm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0.706cm" fo:orphans="2" fo:widows="2"/>
      <style:text-properties fo:font-size="10pt" fo:language="zh" fo:country="TW" style:font-size-asian="10pt" style:language-asian="zh" style:country-asian="TW"/>
    </style:style>
    <style:style style:name="P14" style:family="paragraph" style:parent-style-name="註解文字" style:list-style-name="WW8Num11">
      <style:paragraph-properties fo:line-height="0.635cm" fo:orphans="2" fo:widows="2"/>
    </style:style>
    <style:style style:name="P15" style:family="paragraph" style:parent-style-name="註解文字" style:list-style-name="WW8Num11">
      <style:paragraph-properties fo:line-height="0.635cm" fo:orphans="2" fo:widows="2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style:letter-kerning="true" style:font-size-complex="12pt"/>
    </style:style>
    <style:style style:name="T4" style:family="text">
      <style:text-properties style:letter-kerning="true" style:font-size-complex="12pt"/>
    </style:style>
    <style:style style:name="T5" style:family="text">
      <style:text-properties style:font-name-complex="MingLiU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font-size="13pt" style:text-underline-style="solid" style:text-underline-width="auto" style:text-underline-color="font-color" style:font-size-asian="13pt" style:font-weight-complex="bold"/>
    </style:style>
    <style:style style:name="T9" style:family="text"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MingLiU" style:font-size-complex="14pt"/>
    </style:style>
    <style:style style:name="T11" style:family="text">
      <style:text-properties style:font-name="標楷體" fo:font-weight="bold" style:letter-kerning="true" style:font-name-asian="標楷體" style:font-weight-asian="bold" style:font-name-complex="MingLiU" style:font-size-complex="14pt" style:font-weight-complex="bold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fo:letter-spacing="-0.007cm" style:font-name-asian="標楷體" style:font-name-complex="標楷體" style:font-size-complex="12pt"/>
    </style:style>
    <style:style style:name="T14" style:family="text">
      <style:text-properties style:font-name="標楷體" fo:letter-spacing="-0.007cm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MingLiU" style:font-size-complex="14pt"/>
    </style:style>
    <style:style style:name="T17" style:family="text">
      <style:text-properties fo:color="#ff0000" style:font-name="標楷體" fo:font-size="14pt" style:letter-kerning="true" style:font-name-asian="標楷體" style:font-size-asian="14pt" style:font-name-complex="MingLiU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318cm" svg:y="-0.635cm" svg:width="1.905cm" svg:height="0.947cm" draw:z-index="0"><draw:text-box><text:p text:style-name="P1">表B</text:p></draw:text-box></draw:frame>獎勵人員傑出研究表現說明及申請機構推薦理由</text:p>
      <text:p text:style-name="P10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5">申請序號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申請機構/系所（單位）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獎勵人員姓名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職稱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歸屬處別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2"><text:span text:style-name="T9">學門代碼</text:span>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"><text:span text:style-name="T10">傑出研究表現說明</text:span><text:span text:style-name="T11">（請就下列各點分項敘明，以1頁為原則，標楷體12號字，固定行高18點）</text:span><text:span text:style-name="T16">：</text:span></text:p>
            <text:list xml:id="list8480927045512765987" text:style-name="WW8Num11">
              <text:list-item>
                <text:p text:style-name="P14"><text:span text:style-name="T12">最具代表性研究成果至多5篇（請依序填寫：姓名、發表年份、著作名稱、期刊、卷數、頁數、IF與領域排名及被引用次數(不含自我引用次數)，並以＊註記該篇所有之通訊作者）。</text:span></text:p>
              </text:list-item>
              <text:list-item>
                <text:p text:style-name="P14"><text:span text:style-name="T12">獲獎情形（</text:span><text:span text:style-name="T13">若</text:span><text:span text:style-name="T13">為中央研究院院士、曾獲得教育部國家講座或學術獎、本會傑出研究獎及財團法人傑出人才發展基金會傑出人才講座者</text:span><text:span text:style-name="T13">，請註明</text:span><text:span text:style-name="T12">）及重要會議邀請演講至多5項。</text:span></text:p>
              </text:list-item>
              <text:list-item>
                <text:p text:style-name="P14"><text:span text:style-name="T12">其他資料（例如：擔任國際重要學術學會理監事、國際知名學術期刊編輯/副編輯或評審委員、專利或技術移轉具體績效等）。</text:span></text:p>
              </text:list-item>
              <text:list-item>
                <text:p text:style-name="P15">請簡述上述代表性研究成果內個人之重要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2">申請機構推薦理由：</text:p>
          </table:table-cell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框架2" text:anchor-type="char" svg:x="13.335cm" svg:y="0.034cm" svg:width="4.128cm" svg:height="0.73cm" draw:z-index="1"><draw:text-box><text:p text:style-name="P9">共 <text:s/>頁 <text:s/>第 <text:s text:c="2"/>頁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Times New Roman" fo:font-family="'Times New Roman'" style:font-family-generic="roman" style:font-pitch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weight="normal" style:font-weight-asian="normal"/>
    </style:style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letter-kerning="true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3cm" fo:text-indent="-0.688cm" fo:margin-left="0.6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meta:creation-date>2012-03-28T09:23:00</meta:creation-date>
    <dc:date>2018-05-25T10:43:03.310000000</dc:date>
    <meta:print-date>2012-03-28T09:20:00</meta:print-date>
    <meta:editing-cycles>3</meta:editing-cycles>
    <meta:editing-duration>PT1M13S</meta:editing-duration>
    <meta:document-statistic meta:table-count="1" meta:image-count="0" meta:object-count="0" meta:page-count="1" meta:paragraph-count="16" meta:word-count="353" meta:character-count="403" meta:non-whitespace-character-count="356"/>
    <meta:generator>LibreOffice/5.2.4.2$Windows_X86_64 LibreOffice_project/3d5603e1122f0f102b62521720ab13a38a4e0eb0</meta:generator>
  </office:meta>
</office:document-meta>
</file>