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199cm" fo:margin-top="0cm" fo:margin-bottom="0cm" table:align="left" style:writing-mode="lr-tb"/>
    </style:style>
    <style:style style:name="表格1.A" style:family="table-column">
      <style:table-column-properties style:column-width="6.472cm"/>
    </style:style>
    <style:style style:name="表格1.C" style:family="table-column">
      <style:table-column-properties style:column-width="4.15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261cm" fo:margin-right="0cm" fo:text-align="justify" style:justify-single-word="false" fo:text-indent="-0.741cm" style:auto-text-indent="false"/>
    </style:style>
    <style:style style:name="P4" style:family="paragraph" style:parent-style-name="Standard">
      <style:paragraph-properties fo:margin-left="1.261cm" fo:margin-right="0cm" fo:line-height="0.6cm" fo:text-align="justify" style:justify-single-word="false" fo:text-indent="-0.741cm" style:auto-text-indent="false"/>
    </style:style>
    <style:style style:name="P5" style:family="paragraph" style:parent-style-name="Standard">
      <style:paragraph-properties fo:margin-left="1.261cm" fo:margin-right="0cm" fo:text-align="justify" style:justify-single-word="false" fo:text-indent="-0.741cm" style:auto-text-indent="false"/>
      <style:text-properties style:font-name="標楷體" style:font-name-asian="標楷體1" style:font-size-complex="12pt"/>
    </style:style>
    <style:style style:name="P6" style:family="paragraph" style:parent-style-name="Standard">
      <style:paragraph-properties fo:margin-left="1.261cm" fo:margin-right="0cm" fo:line-height="0.6cm" fo:text-align="justify" style:justify-single-word="false" fo:text-indent="-0.318cm" style:auto-text-indent="false"/>
    </style:style>
    <style:style style:name="P7" style:family="paragraph" style:parent-style-name="Standard" style:master-page-name="Standard">
      <style:paragraph-properties fo:line-height="0.847cm" fo:text-align="justify" style:justify-single-word="false" style:page-number="auto"/>
    </style:style>
    <style:style style:name="P8" style:family="paragraph" style:parent-style-name="Footer">
      <style:paragraph-properties fo:text-align="center" style:justify-single-word="false"/>
    </style:style>
    <style:style style:name="P9" style:family="paragraph" style:parent-style-name="List_20_Paragraph" style:list-style-name="WWNum1">
      <style:paragraph-properties fo:text-align="justify" style:justify-single-word="false"/>
    </style:style>
    <style:style style:name="T1" style:family="text">
      <style:text-properties style:font-name="標楷體" fo:font-size="19pt" style:font-name-asian="標楷體1" style:font-size-asian="19pt" style:font-size-complex="19pt"/>
    </style:style>
    <style:style style:name="T2" style:family="text">
      <style:text-properties style:font-name="標楷體" style:font-name-asian="標楷體1" style:font-size-complex="12pt"/>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style:font-name="Times New Roman" style:font-name-asian="標楷體1"/>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asian="標楷體1" style:font-size-complex="12pt"/>
    </style:style>
    <style:style style:name="T8" style:family="text">
      <style:text-properties style:font-name="Times New Roman" style:text-underline-style="solid" style:text-underline-width="auto" style:text-underline-color="font-color" style:font-name-asian="標楷體1"/>
    </style:style>
    <style:style style:name="T9"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0" style:family="text">
      <style:text-properties style:font-name="Times New Roman" style:text-underline-style="solid" style:text-underline-width="auto" style:text-underline-color="font-color" style:font-name-asian="標楷體1" style:font-name-complex="Times New Roman1" style:font-size-complex="12pt" fo:background-color="#ffff00"/>
    </style:style>
    <style:style style:name="T11"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科技部補助專題研究計畫作業要點第二十六點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6">修正規定</text:span></text:p>
          </table:table-cell>
          <table:table-cell table:style-name="表格1.A1" office:value-type="string">
            <text:p text:style-name="P1"><text:span text:style-name="T6">現行規定</text:span></text:p>
          </table:table-cell>
          <table:table-cell table:style-name="表格1.A1" office:value-type="string">
            <text:p text:style-name="P1"><text:span text:style-name="T5">說明</text:span></text:p>
          </table:table-cell>
        </table:table-row>
        <table:table-row table:style-name="表格1.1">
          <table:table-cell table:style-name="表格1.A1" office:value-type="string">
            <text:p text:style-name="P2"><text:span text:style-name="T2">二十六、其他應注意事項如下：</text:span></text:p>
            <text:p text:style-name="P3"><text:span text:style-name="T2">(一)申請機構應切實審查計畫主持人之資格條件，符合規定者始得造具申請名冊並經有關人員簽章，以示負責。研究計畫經核定補助後，如發現計畫主持人之資格不符合規定，申請機構應依相關規定辦理繳回或追繳研究計畫補助款等事宜。</text:span></text:p>
            <text:p text:style-name="P3"><text:span text:style-name="T2">(二)計畫主持人執行研究計畫應依科技資料保密要點及其他相關法令規定辦理。</text:span></text:p>
            <text:p text:style-name="P3"><text:span text:style-name="T2">(三)研究計畫經本部審查，列為敏感科技研究計畫者，執行時，申請機構及計畫主持人應依政府資助敏感科技研究計畫安全管制作業手冊之規定建立安全管制制度，並應遵守相關法令規定與本部之相關保密要求，如未依規定辦理，除應負法律責任外，本部得視情節輕重拒絕計畫主持人日後若干年向本部申請各項獎、補助計畫經費，並追回該研究計畫補助款。</text:span></text:p>
            <text:p text:style-name="P3"><text:span text:style-name="T2">(四)研究計畫執行期間（含經本部同意延長部分）重疊超過三個月者，除依本部規定不列入一般專題研究計畫計算件數者外，均應列入計畫主持人主持本部專題研究計畫之件數。</text:span></text:p>
            <text:p text:style-name="P3"><text:span text:style-name="T2">(五)同一研究計畫不得同時重複向本部提出申請，違反規定者，依本部學術倫理案件處理及審議要點規定處理。</text:span></text:p>
            <text:p text:style-name="P3"><text:span text:style-name="T2">(六)以同一研究計畫向本部及</text:span><text:soft-page-break/><text:span text:style-name="T2">其他機構申請補助時，應於計畫申請書內詳列申請本部及其他機構補助之項目及金額，同一項目及金額不得重複申請補助。</text:span></text:p>
            <text:p text:style-name="P3"><text:span text:style-name="T2">(七)申請之計畫中涉及動物實驗者，申請機構須依動物科學應用機構監督及管理執行要點相關規定辦理查核，其機構評比結果為較差等級且未改善者，本部得不補助該研究計畫。</text:span></text:p>
            <text:p text:style-name="P4"><text:span text:style-name="T9">(八)申請機構應於一百零六年十二月一日前辦理完成下列事項，未辦理完成者，本部得不受理所申請之研究計畫：</text:span></text:p>
            <text:p text:style-name="P6"><text:span text:style-name="T9">1.訂定學術倫理管理及自律規範。</text:span></text:p>
            <text:p text:style-name="P6"><text:span text:style-name="T9">2.指定或成立學術倫理管理專責單位。</text:span></text:p>
            <text:p text:style-name="P6"><text:span text:style-name="T9">3.建立學術倫理教育機制。</text:span></text:p>
            <text:p text:style-name="P6"><text:span text:style-name="T9">4.訂定學術倫理案件處理標準作業流程。</text:span></text:p>
            <text:p text:style-name="P4"><text:span text:style-name="T9">(九)</text:span><text:span text:style-name="T10">自一百零六年十二月一日起，首次申請計畫之計畫主持人及申請書內所列首次執行本部計畫之參與研究人員應於申請機構函送本部申請研究計畫之日前三年內，完成至少六小時之學術倫理教育課程訓練並檢附相關證明文件送申請機構備查；計畫開始執行後所聘首次執行本部計畫之參與研究人員應於起聘日起三個月內檢附修習六小時之學術倫理教育課程訓練相關證明文件送申請機構備查。</text:span><text:bookmark text:name="_GoBack"/></text:p>
          </table:table-cell>
          <table:table-cell table:style-name="表格1.A1" office:value-type="string">
            <text:p text:style-name="P2"><text:span text:style-name="T2">二十六、其他應注意事項如下：</text:span></text:p>
            <text:p text:style-name="P3"><text:span text:style-name="T2">(一)申請機構應切實審查計畫主持人之資格條件，符合規定者始得造具申請名冊並經有關人員簽章，以示負責。研究計畫經核定補助後，如發現計畫主持人之資格不符合規定，申請機構應依相關規定辦理繳回或追繳研究計畫補助款等事宜。</text:span></text:p>
            <text:p text:style-name="P3"><text:span text:style-name="T2">(二)計畫主持人執行研究計畫應依科技資料保密要點及其他相關法令規定辦理。</text:span></text:p>
            <text:p text:style-name="P3"><text:span text:style-name="T2">(三)研究計畫經本部審查，列為敏感科技研究計畫者，執行時，申請機構及計畫主持人應依政府資助敏感科技研究計畫安全管制作業手冊之規定建立安全管制制度，並應遵守相關法令規定與本部之相關保密要求，如未依規定辦理，除應負法律責任外，本部得視情節輕重拒絕計畫主持人日後若干年向本部申請各項獎、補助計畫經費，並追回該研究計畫補助款。</text:span></text:p>
            <text:p text:style-name="P3"><text:span text:style-name="T2">(四)研究計畫執行期間（含經本部同意延長部分）重疊超過三個月者，除依本部規定不列入一般專題研究計畫計算件數者外，均應列入計畫主持人主持本部專題研究計畫之件數。</text:span></text:p>
            <text:p text:style-name="P3"><text:span text:style-name="T2">(五)同一研究計畫不得同時重複向本部提出申請，違反規定者，依本部學術倫理案件處理及審議要點規定處理。</text:span></text:p>
            <text:p text:style-name="P3"><text:span text:style-name="T2">(六)以同一研究計畫向本部及</text:span><text:soft-page-break/><text:span text:style-name="T2">其他機構申請補助時，應於計畫申請書內詳列申請本部及其他機構補助之項目及金額，同一項目及金額不得重複申請補助。</text:span></text:p>
            <text:p text:style-name="P3"><text:span text:style-name="T2">(七)申請之計畫中涉及動物實驗者，申請機構須依動物科學應用機構監督及管理執行要點相關規定辦理查核，其機構評比結果為較差等級且未改善者，本部得不補助該研究計畫。</text:span></text:p>
            <text:p text:style-name="P5"/>
          </table:table-cell>
          <table:table-cell table:style-name="表格1.A1" office:value-type="string">
            <text:list xml:id="list1044600555995428570" text:style-name="WWNum1">
              <text:list-item>
                <text:p text:style-name="P9"><text:span text:style-name="T4">第一款至第七款未修正。</text:span></text:p>
              </text:list-item>
              <text:list-item>
                <text:p text:style-name="P9"><text:span text:style-name="T4">為強化學術倫理，爰課予申請機構應辦理完成建置學術倫理相關機制之責，又鑑於建置相關機制亦需時間，爰增訂第八款，申請機構應於一百零六年十二月一日前辦理完成建置學術倫理相關機制，未辦理完成者，本部得不受理所申請之研究計畫。</text:span></text:p>
              </text:list-item>
              <text:list-item>
                <text:p text:style-name="P9"><text:span text:style-name="T4">為提升首次參與研究人員之學倫意識並配合上述建置學術倫理相關機制之時程，增訂第九款，明定</text:span><text:span text:style-name="T6">自一百零六年十二月一日起</text:span><text:span text:style-name="T7">首次申請計畫之計畫主持人、申請書內所列首次執行本部計畫之參與研究人員及計畫開始執行後所聘首次執行本部計畫之參與研究人員</text:span><text:span text:style-name="T4">應完成至少六小時之</text:span><text:span text:style-name="T7">學術倫理教育課程訓</text:span><text:soft-page-break/><text:span text:style-name="T7">練並檢附相關證明文件送申請機構備查。</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7_" style:display-name="7" style:family="paragraph" style:parent-style-name="Standard" style:default-outline-level="">
      <style:paragraph-properties fo:margin-left="0cm" fo:margin-right="0cm" fo:text-align="justify" style:justify-single-word="false" fo:text-indent="1.482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5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01cm" fo:margin-bottom="1.75cm" fo:margin-left="2cm" fo:margin-right="2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felay</meta:initial-creator>
    <meta:editing-cycles>4</meta:editing-cycles>
    <meta:print-date>2016-12-29T05:34:00</meta:print-date>
    <meta:creation-date>2017-01-06T07:34:00</meta:creation-date>
    <dc:date>2018-05-28T10:57:38.322000000</dc:date>
    <meta:editing-duration>PT3M40S</meta:editing-duration>
    <meta:generator>LibreOffice/5.2.4.2$Windows_X86_64 LibreOffice_project/3d5603e1122f0f102b62521720ab13a38a4e0eb0</meta:generator>
    <meta:document-statistic meta:table-count="1" meta:image-count="0" meta:object-count="0" meta:page-count="2" meta:paragraph-count="30" meta:word-count="1780" meta:character-count="1784" meta:non-whitespace-character-count="1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