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ngLiU" svg:font-family="MingLiU, SimSu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4.812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3.489cm"/>
    </style:style>
    <style:style style:name="表格1.1" style:family="table-row">
      <style:table-row-properties style:min-row-height="0.72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9.856cm" fo:keep-together="auto"/>
    </style:style>
    <style:style style:name="P1" style:family="paragraph" style:parent-style-name="Standard">
      <style:paragraph-properties fo:line-height="0.635cm" fo:text-align="justify" fo:text-align-last="justify" style:justify-single-word="false"/>
    </style:style>
    <style:style style:name="P2" style:family="paragraph" style:parent-style-name="Standard">
      <style:paragraph-properties fo:line-height="0.635cm" style:snap-to-layout-grid="false"/>
      <style:text-properties fo:font-size="13pt" style:text-underline-style="solid" style:text-underline-width="auto" style:text-underline-color="font-color" style:font-size-asian="13pt" style:font-weight-complex="bold"/>
    </style:style>
    <style:style style:name="P3" style:family="paragraph" style:parent-style-name="Standard">
      <style:paragraph-properties fo:line-height="0.635cm" fo:text-align="end" style:justify-single-word="false"/>
      <style:text-properties style:font-name="標楷體" fo:font-size="13pt" style:letter-kerning="true" style:font-name-asian="標楷體" style:font-size-asian="13pt" style:font-name-complex="MingLiU" style:font-size-complex="14pt" style:font-weight-complex="bold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3pt" style:letter-kerning="true" style:font-name-asian="標楷體" style:font-size-asian="13pt" style:font-name-complex="MingLiU" style:font-size-complex="14pt" style:font-weight-complex="bold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3pt" style:letter-kerning="true" style:font-name-asian="標楷體" style:font-size-asian="13pt" style:font-name-complex="MingLiU" style:font-size-complex="14pt" style:font-weight-complex="bold"/>
    </style:style>
    <style:style style:name="P6" style:family="paragraph" style:parent-style-name="Standard">
      <style:paragraph-properties fo:line-height="0.635cm" style:snap-to-layout-grid="false"/>
      <style:text-properties style:font-name="標楷體" fo:font-size="13pt" style:text-underline-style="solid" style:text-underline-width="auto" style:text-underline-color="font-color" style:letter-kerning="true" style:font-name-asian="標楷體" style:font-size-asian="13pt" style:font-name-complex="MingLiU" style:font-size-complex="14pt" style:font-weight-complex="bold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weight-complex="bold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margin-left="0.318cm" fo:margin-right="0cm" style:line-height-at-least="0.423cm" fo:text-align="center" style:justify-single-word="false" fo:text-indent="0cm" style:auto-text-indent="false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 style:font-weight-complex="bold"/>
    </style:style>
    <style:style style:name="P13" style:family="paragraph" style:parent-style-name="Standard" style:master-page-name="Standard">
      <style:paragraph-properties fo:margin-left="0.318cm" fo:margin-right="0cm" style:line-height-at-least="0.423cm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3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3pt" style:font-name-asian="標楷體" style:font-size-asian="13pt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letter-kerning="true" style:font-name-asian="標楷體" style:font-weight-asian="bold" style:font-name-complex="MingLiU" style:font-weight-complex="bold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-complex="MingLiU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weight-complex="bold"/>
    </style:style>
    <style:style style:name="T16" style:family="text">
      <style:text-properties fo:font-size="13pt" style:text-underline-style="solid" style:text-underline-width="auto" style:text-underline-color="font-color" style:font-size-asian="13pt" style:font-weight-complex="bold"/>
    </style:style>
    <style:style style:name="T17" style:family="text">
      <style:text-properties style:font-name="Arial" fo:font-weight="bold" style:font-name-asian="標楷體" style:font-weight-asian="bold" style:font-name-complex="Arial"/>
    </style:style>
    <style:style style:name="T18" style:family="text">
      <style:text-properties style:font-name="Arial" fo:font-weight="bold" style:font-name-asian="標楷體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國科會補助大專校院獎勵特殊優秀人才措施執行績效報告</text:span><text:span text:style-name="T4">自評表</text:span></text:p>
      <text:p text:style-name="P12"><text:s text:c="4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3">序號：</text:p>
          </table:table-cell>
          <table:covered-table-cell/>
          <table:covered-table-cell/>
          <table:covered-table-cell/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>服務機構/系所（單位）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"><text:span text:style-name="T6">獎勵總金額</text:span></text:p>
          </table:table-cell>
          <table:table-cell table:style-name="表格1.D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獎勵人員姓名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職稱</text:p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>歸屬處別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學門代碼</text:p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E1" table:number-columns-spanned="5" office:value-type="string">
            <text:p text:style-name="Standard"><text:span text:style-name="T17">請</text:span><text:span text:style-name="T17">說明</text:span><text:span text:style-name="T7">補助期間具體執行績效</text:span><text:span text:style-name="T8">（至多一頁，標楷體12號字，固定行高18點）</text:span><text:span text:style-name="T7">。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1"><text:span text:style-name="T9">簽章：</text:span><text:span text:style-name="T10"> <text:s text:c="2"/></text:span><text:span text:style-name="T10"><text:s text:c="14"/></text:span><text:span text:style-name="T9">日期：</text:span><text:span text:style-name="T10"> 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ingLiU" svg:font-family="MingLiU, SimSu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paragraph-properties style:line-height-at-least="0.635cm"/>
      <style:text-properties style:letter-kerning="true" style:font-size-complex="10pt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cm" fo:margin-bottom="0.212cm" loext:contextual-spacing="false" fo:line-height="0.635cm" fo:text-indent="-1.482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>
      <style:text-properties fo:color="#000000" style:font-name="Times New Roman" fo:font-family="'Times New Roman'" style:font-family-generic="roman" style:font-pitch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>
      <style:text-properties fo:font-weight="normal" style:font-weight-asian="normal"/>
    </style:style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>
      <style:text-properties style:font-name-asian="標楷體" style:font-family-asian="標楷體" style:font-family-generic-asian="script"/>
    </style:style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2" style:family="text">
      <style:text-properties style:font-name-complex="標楷體" style:font-family-complex="標楷體" style:font-family-generic-complex="script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</text:list-level-style-number>
      <text:list-level-style-number text:level="3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39cm" fo:text-indent="-1.199cm" fo:margin-left="2.739cm"/>
        </style:list-level-properties>
      </text:list-level-style-number>
      <text:list-level-style-number text:level="4" text:style-name="WW8Num3z3" style:num-suffix="、" style:num-format="一, 二, 三, ...">
        <style:list-level-properties text:list-level-position-and-space-mode="label-alignment">
          <style:list-level-label-alignment text:label-followed-by="listtab" text:list-tab-stop-position="3.657cm" fo:text-indent="-1.27cm" fo:margin-left="3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67cm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69cm" fo:text-indent="-0.847cm" fo:margin-left="1.66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cm" fo:text-indent="-1.199cm" fo:margin-left="2.2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3" text:style-name="WW8Num5z2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5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6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136cm" fo:text-indent="-0.6cm" fo:margin-left="2.1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69cm" fo:text-indent="-0.847cm" fo:margin-left="1.6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3.101cm" fo:text-indent="-0.7cm" fo:margin-left="3.10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9cm" fo:text-indent="-1.199cm" fo:margin-left="2.27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8z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2" text:style-name="WW8Num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524cm" fo:text-indent="-1.984cm" fo:margin-left="3.524cm"/>
        </style:list-level-properties>
      </text:list-level-style-number>
      <text:list-level-style-number text:level="4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467cm" fo:text-indent="-0.847cm" fo:margin-left="7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</dc:title>
    <meta:initial-creator>cwhsu</meta:initial-creator>
    <meta:creation-date>2012-01-18T09:48:00</meta:creation-date>
    <dc:date>2018-05-25T10:47:03.486000000</dc:date>
    <meta:print-date>2011-04-13T17:23:00</meta:print-date>
    <meta:editing-cycles>4</meta:editing-cycles>
    <meta:editing-duration>PT4M11S</meta:editing-duration>
    <meta:document-statistic meta:table-count="1" meta:image-count="0" meta:object-count="0" meta:page-count="1" meta:paragraph-count="11" meta:word-count="103" meta:character-count="176" meta:non-whitespace-character-count="105"/>
    <meta:generator>LibreOffice/5.2.4.2$Windows_X86_64 LibreOffice_project/3d5603e1122f0f102b62521720ab13a38a4e0eb0</meta:generator>
  </office:meta>
</office:document-meta>
</file>