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name-asian="Times New Roman" style:font-size-asian="16pt" style:font-size-complex="16pt"/>
    </style:style>
    <style:style style:name="P2" style:family="paragraph" style:parent-style-name="Standard">
      <style:text-properties fo:font-size="16pt" fo:language="zh" fo:country="TW" style:font-size-asian="16pt" style:language-asian="zh" style:country-asian="TW" style:font-size-complex="16pt"/>
    </style:style>
    <style:style style:name="P3" style:family="paragraph" style:parent-style-name="Standard">
      <style:paragraph-properties fo:text-align="center" style:justify-single-word="false"/>
      <style:text-properties fo:font-size="16pt" fo:language="zh" fo:country="TW" style:font-size-asian="16pt" style:language-asian="zh" style:country-asian="TW"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fo:font-size="30pt" style:font-size-asian="30pt" style:font-size-complex="16pt"/>
    </style:style>
    <style:style style:name="P7" style:family="paragraph" style:parent-style-name="Standard">
      <style:paragraph-properties fo:text-align="center" style:justify-single-word="false"/>
      <style:text-properties fo:font-size="30pt" style:font-size-asian="30pt"/>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8.387cm"/>
        </style:tab-stops>
      </style:paragraph-properties>
    </style:style>
    <style:style style:name="P10" style:family="paragraph" style:parent-style-name="Standard">
      <style:text-properties fo:font-size="9.5pt" fo:language="zh" fo:country="TW" style:font-size-asian="9.5pt" style:language-asian="zh" style:country-asian="TW" style:font-size-complex="16pt"/>
    </style:style>
    <style:style style:name="P11" style:family="paragraph" style:parent-style-name="Standard">
      <style:text-properties fo:font-size="9.5pt" style:font-size-asian="9.5pt"/>
    </style:style>
    <style:style style:name="P12" style:family="paragraph" style:parent-style-name="Standard">
      <style:paragraph-properties fo:margin-left="0cm" fo:margin-right="0cm" fo:text-indent="1.976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13" style:family="paragraph" style:parent-style-name="Standard" style:master-page-name="Standard">
      <style:paragraph-properties fo:margin-left="0cm" fo:margin-right="0cm" fo:text-indent="1.976cm" style:auto-text-indent="false" style:page-number="auto"/>
      <style:text-properties fo:font-size="18pt" fo:font-weight="bold" style:font-size-asian="18pt" style:font-weight-asian="bold" style:font-size-complex="18pt" style:font-weight-complex="bold"/>
    </style:style>
    <style:style style:name="P14" style:family="paragraph">
      <style:paragraph-properties fo:text-align="center" style:writing-mode="lr-tb"/>
    </style:style>
    <style:style style:name="P15" style:family="paragraph">
      <style:paragraph-properties style:writing-mode="lr-tb"/>
    </style:style>
    <style:style style:name="P16" style:family="paragraph">
      <loext:graphic-properties draw:fill="solid" draw:fill-color="#9bbb59"/>
      <style:paragraph-properties fo:text-align="center" style:writing-mode="lr-tb"/>
    </style:style>
    <style:style style:name="P17" style:family="paragraph">
      <loext:graphic-properties draw:fill="gradient" draw:fill-color="#c2d69b" draw:fill-gradient-name="Gradient_20_2"/>
      <style:paragraph-properties style:writing-mode="tb-rl"/>
    </style:style>
    <style:style style:name="P18"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gr1" style:family="graphic">
      <style:graphic-properties draw:stroke="solid" svg:stroke-width="0.353cm" svg:stroke-color="#9bbb59" draw:stroke-linejoin="miter" svg:stroke-linecap="square" draw:fill="solid" draw:fill-color="#9bbb59" draw:textarea-horizontal-align="justify" draw:textarea-vertical-align="top" draw:auto-grow-height="false" draw:auto-grow-width="false" fo:min-height="2.877cm" fo:min-width="6.592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9bbb59" draw:stroke-linejoin="miter" svg:stroke-linecap="square" draw:fill="gradient" draw:fill-color="#c2d69b" draw:fill-gradient-name="Gradient_20_2" draw:textarea-horizontal-align="right" draw:textarea-vertical-align="top" draw:auto-grow-height="false" fo:min-height="0.492cm" fo:min-width="0cm" fo:padding-top="0.229cm" fo:padding-bottom="0.229cm" fo:padding-left="0.441cm" fo:padding-right="0.441cm" fo:wrap-option="wrap" draw:shadow="visible" draw:shadow-offset-x="0.035cm" draw:shadow-offset-y="0.062cm" draw:shadow-color="#4e6128"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9bbb59" draw:stroke-linejoin="miter" svg:stroke-linecap="square" draw:fill="gradient" draw:fill-color="#c2d69b" draw:fill-gradient-name="Gradient_20_2" draw:textarea-horizontal-align="right" draw:textarea-vertical-align="top" draw:auto-grow-height="false" fo:min-height="0.353cm" fo:min-width="0cm" fo:padding-top="0.229cm" fo:padding-bottom="0.229cm" fo:padding-left="0.441cm" fo:padding-right="0.441cm" fo:wrap-option="wrap" draw:shadow="visible" draw:shadow-offset-x="0.035cm" draw:shadow-offset-y="0.062cm" draw:shadow-color="#4e6128"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353cm" svg:stroke-color="#9bbb59" draw:stroke-linejoin="miter" svg:stroke-linecap="square" draw:fill="solid" draw:fill-color="#9bbb59" draw:textarea-horizontal-align="justify" draw:textarea-vertical-align="top" draw:auto-grow-height="false" draw:auto-grow-width="false" fo:min-height="2.683cm" fo:min-width="6.636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353cm" svg:stroke-color="#9bbb59" draw:stroke-linejoin="miter" svg:stroke-linecap="square" draw:fill="solid" draw:fill-color="#9bbb59" draw:textarea-horizontal-align="justify" draw:textarea-vertical-align="top" draw:auto-grow-height="false" draw:auto-grow-width="false" fo:min-height="2.134cm" fo:min-width="6.669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8.184cm" fo:min-width="4.67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非生物醫學人類研究專題計畫審查送件流程</text:span></text:p>
      <text:p text:style-name="P12"><draw:custom-shape text:anchor-type="char" draw:z-index="0" draw:style-name="gr1" draw:text-style-name="P16" svg:width="7.436cm" svg:height="3.467cm" svg:x="0.979cm" svg:y="0.714cm"><text:p text:style-name="P14"><text:span text:style-name="T4">計畫主持人洽詢中國醫藥大學附設醫院研究倫理委員會確認計畫的送審查類型</text:span><text:span text:style-name="T4">(</text:span><text:span text:style-name="T4">倘需送審請向該</text:span></text:p><text:p text:style-name="P14"><text:span text:style-name="T4">會申請線上</text:span><text:span text:style-name="T4">PTMS</text:span><text:span text:style-name="T4">帳號</text:span><text:span text:style-name="T4">)</text:span></text:p><text:p text:style-name="P15"><text:span text:style-name="T4">（免除審查、簡易審查或一般審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6" draw:text-style-name="P18" svg:width="5.742cm" svg:height="8.997cm" svg:x="9.71cm" svg:y="1.244cm"><text:p text:style-name="P15"><text:span text:style-name="T5">中國醫藥大學附設醫院 </text:span><text:span text:style-name="T5">- </text:span><text:span text:style-name="T5">研究倫理委員會</text:span></text:p><text:p text:style-name="P15"><text:span text:style-name="T5">TEL</text:span><text:span text:style-name="T5">：</text:span><text:span text:style-name="T5">04-22052121#1926</text:span><text:span text:style-name="T5">、</text:span><text:span text:style-name="T5">1929</text:span><text:span text:style-name="T5">、</text:span><text:span text:style-name="T5">1924~1927</text:span></text:p><text:p text:style-name="P15"><text:span text:style-name="T5">申請</text:span><text:span text:style-name="T4">PTMS</text:span><text:span text:style-name="T4">帳號</text:span><text:span text:style-name="T4">TEL:</text:span></text:p><text:p text:style-name="P15"><text:span text:style-name="T5">04-22052121#1926</text:span></text:p><text:p text:style-name="P15"><text:span text:style-name="T5">傳真：</text:span><text:span text:style-name="T5">04-22071478</text:span></text:p><text:p text:style-name="P15"><text:span text:style-name="T5">諮詢與輔導信箱：</text:span><text:span text:style-name="T5"><text:a xlink:href="mailto:irb@mail.cmuh.org.tw" xlink:type="simple">irb@mail.cmuh.org.tw</text:a></text:span><text:span text:style-name="T5"> </text:span><text:span text:style-name="T5">網址：</text:span><text:span text:style-name="T5"><text:a xlink:href="http://www.cmuh.org.tw/irb/" xlink:type="simple">http://61.66.117.10/2007/IRB/index.html</text:a></text:span></text:p><text:p text:style-name="P15"><text:span text:style-name="T5">地址：</text:span><text:span text:style-name="T5">404 </text:span><text:span text:style-name="T5">台中市北區育德路 </text:span><text:span text:style-name="T5">2 </text:span><text:span text:style-name="T5">號 第一醫療大樓 </text:span><text:span text:style-name="T5">9 </text:span><text:span text:style-name="T5">樓</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text:s text:c="33"/></text:p>
      <text:p text:style-name="P5"/>
      <text:p text:style-name="P4"/>
      <text:p text:style-name="P3"><draw:custom-shape text:anchor-type="char" draw:z-index="1" draw:style-name="gr2" draw:text-style-name="P17" svg:width="1.059cm" svg:height="1.086cm" svg:x="4.26cm" svg:y="0.6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custom-shape text:anchor-type="char" draw:z-index="4" draw:style-name="gr4" draw:text-style-name="P16" svg:width="7.462cm" svg:height="3.255cm" svg:x="1.032cm" svg:y="0.688cm"><text:p text:style-name="P14"><text:span text:style-name="T4">計畫主持人備齊審查類型所需要的資料（請詳見中國醫藥大學附設醫院研究倫理委員會網頁）及校內申請表</text:span></text:p><text:p text:style-name="P14"><text:span text:style-name="T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
      <text:p text:style-name="P7"/>
      <text:p text:style-name="P8"/>
      <text:p text:style-name="P3"><draw:custom-shape text:anchor-type="char" draw:z-index="2" draw:style-name="gr3" draw:text-style-name="P17" svg:width="1.059cm" svg:height="0.927cm" svg:x="4.313cm" svg:y="0.2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
      <text:p text:style-name="P3"><draw:custom-shape text:anchor-type="char" draw:z-index="5" draw:style-name="gr5" draw:text-style-name="P16" svg:width="7.436cm" svg:height="2.647cm" svg:x="0.953cm" svg:y="0.079cm"><text:p text:style-name="P14"><text:span text:style-name="T4">校內申請表經計畫主持人之所屬單位主管核章後，送至研發處學術發展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9"><text:tab/></text:p>
      <text:p text:style-name="P10"><draw:custom-shape text:anchor-type="char" draw:z-index="3" draw:style-name="gr2" draw:text-style-name="P17" svg:width="1.059cm" svg:height="1.086cm" svg:x="4.313cm" svg:y="0.5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
      <text:p text:style-name="P2"><draw:custom-shape text:anchor-type="char" draw:z-index="6" draw:style-name="gr5" draw:text-style-name="P16" svg:width="7.436cm" svg:height="2.647cm" svg:x="1.032cm" svg:y="0.688cm"><text:p text:style-name="P14"><text:span text:style-name="T4">奉核後，研發處學術發展組協助</text:span></text:p><text:p text:style-name="P14"><text:span text:style-name="T4">發文送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axial" draw:start-color="#9bbb59" draw:end-color="#c2d69b"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2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送件流程</dc:title>
    <meta:initial-creator>NTCNC</meta:initial-creator>
    <meta:creation-date>2013-10-31T14:50:00</meta:creation-date>
    <dc:date>2018-05-25T10:13:47.607000000</dc:date>
    <meta:editing-cycles>8</meta:editing-cycles>
    <meta:editing-duration>PT52M15S</meta:editing-duration>
    <meta:document-statistic meta:table-count="0" meta:image-count="0" meta:object-count="0" meta:page-count="1" meta:paragraph-count="3" meta:word-count="19" meta:character-count="53" meta:non-whitespace-character-count="19"/>
    <meta:generator>LibreOffice/5.2.4.2$Windows_X86_64 LibreOffice_project/3d5603e1122f0f102b62521720ab13a38a4e0eb0</meta:generator>
  </office:meta>
</office:document-meta>
</file>