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fo:text-align="end" style:justify-single-word="false"/>
    </style:style>
    <style:style style:name="P2" style:family="paragraph" style:parent-style-name="Standard" style:list-style-name="WW8Num9">
      <style:paragraph-properties fo:line-height="0.635cm" fo:text-align="justify" style:justify-single-word="false"/>
    </style:style>
    <style:style style:name="P3" style:family="paragraph" style:parent-style-name="Standard" style:list-style-name="WW8Num9">
      <style:paragraph-properties fo:line-height="0.635cm" fo:text-align="justify" style:justify-single-word="false" style:text-autospace="none"/>
    </style:style>
    <style:style style:name="P4" style:family="paragraph" style:parent-style-name="Standard" style:list-style-name="WW8Num5">
      <style:paragraph-properties fo:line-height="0.635cm" fo:text-align="justify" style:justify-single-word="false" style:text-autospace="none"/>
    </style:style>
    <style:style style:name="P5" style:family="paragraph" style:parent-style-name="Standard" style:list-style-name="WW8Num6">
      <style:paragraph-properties fo:line-height="0.635cm" fo:text-align="justify" style:justify-single-word="false" style:text-autospace="none"/>
    </style:style>
    <style:style style:name="P6" style:family="paragraph" style:parent-style-name="Standard" style:list-style-name="WW8Num8">
      <style:paragraph-properties fo:line-height="0.635cm" fo:text-align="justify" style:justify-single-word="false" style:text-autospace="none"/>
    </style:style>
    <style:style style:name="P7" style:family="paragraph" style:parent-style-name="Standard" style:list-style-name="WW8Num10">
      <style:paragraph-properties fo:line-height="0.635cm" fo:text-align="justify" style:justify-single-word="false" style:text-autospace="none"/>
    </style:style>
    <style:style style:name="P8" style:family="paragraph" style:parent-style-name="Standard" style:list-style-name="WW8Num10">
      <style:paragraph-properties fo:line-height="0.635cm" fo:text-align="justify" style:justify-single-word="false" style:text-autospace="none">
        <style:tab-stops/>
      </style:paragraph-properties>
    </style:style>
    <style:style style:name="P9" style:family="paragraph" style:parent-style-name="Standard" style:list-style-name="WW8Num1">
      <style:paragraph-properties fo:line-height="0.635cm" fo:text-align="justify" style:justify-single-word="false" style:text-autospace="none"/>
    </style:style>
    <style:style style:name="P10" style:family="paragraph" style:parent-style-name="Standard" style:list-style-name="WW8Num7">
      <style:paragraph-properties fo:line-height="0.635cm" fo:text-align="justify" style:justify-single-word="false" style:text-autospace="none"/>
    </style:style>
    <style:style style:name="P11" style:family="paragraph" style:parent-style-name="Standard" style:list-style-name="WW8Num3">
      <style:paragraph-properties fo:line-height="0.635cm" fo:text-align="justify" style:justify-single-word="false" style:text-autospace="none"/>
    </style:style>
    <style:style style:name="P12" style:family="paragraph" style:parent-style-name="Standard" style:list-style-name="WW8Num9">
      <style:paragraph-properties fo:line-height="0.635cm" fo:text-align="justify" style:justify-single-word="false"/>
      <style:text-properties fo:font-size="14pt" style:font-name-asian="標楷體" style:font-size-asian="14pt" style:font-name-complex="標楷體" style:font-size-complex="14pt"/>
    </style:style>
    <style:style style:name="P13" style:family="paragraph" style:parent-style-name="Standard" style:list-style-name="WW8Num2">
      <style:paragraph-properties fo:line-height="0.635cm" fo:text-align="justify" style:justify-single-word="false" style:text-autospace="none"/>
      <style:text-properties fo:font-size="14pt" style:font-name-asian="標楷體" style:font-size-asian="14pt" style:font-name-complex="標楷體" style:font-size-complex="14pt"/>
    </style:style>
    <style:style style:name="P14" style:family="paragraph" style:parent-style-name="Standard" style:list-style-name="WW8Num10">
      <style:paragraph-properties fo:line-height="0.635cm" fo:text-align="justify" style:justify-single-word="false" style:text-autospace="none"/>
      <style:text-properties fo:font-size="14pt" style:font-name-asian="標楷體" style:font-size-asian="14pt" style:font-name-complex="標楷體" style:font-size-complex="14pt"/>
    </style:style>
    <style:style style:name="P15" style:family="paragraph" style:parent-style-name="Standard" style:list-style-name="WW8Num2">
      <style:paragraph-properties fo:line-height="0.635cm" fo:text-align="justify" style:justify-single-word="false" style:text-autospace="none"/>
      <style:text-properties fo:font-size="14pt" style:letter-kerning="true" style:font-name-asian="標楷體" style:font-size-asian="14pt" style:font-name-complex="標楷體" style:font-size-complex="14pt"/>
    </style:style>
    <style:style style:name="P16" style:family="paragraph" style:parent-style-name="Standard" style:list-style-name="WW8Num6">
      <style:paragraph-properties fo:line-height="0.635cm" fo:text-align="justify" style:justify-single-word="false" style:text-autospace="none"/>
      <style:text-properties fo:font-size="14pt" style:letter-kerning="true" style:font-name-asian="標楷體" style:font-size-asian="14pt" style:font-name-complex="標楷體" style:font-size-complex="14pt"/>
    </style:style>
    <style:style style:name="P17" style:family="paragraph" style:parent-style-name="Standard" style:list-style-name="WW8Num10">
      <style:paragraph-properties fo:line-height="0.635cm" fo:text-align="justify" style:justify-single-word="false" style:text-autospace="none"/>
      <style:text-properties fo:font-size="14pt" style:letter-kerning="true" style:font-name-asian="標楷體" style:font-size-asian="14pt" style:font-name-complex="標楷體" style:font-size-complex="14pt"/>
    </style:style>
    <style:style style:name="P18" style:family="paragraph" style:parent-style-name="Standard" style:list-style-name="WW8Num9">
      <style:paragraph-properties fo:line-height="0.635cm" fo:text-align="justify" style:justify-single-word="false" style:text-autospace="none"/>
      <style:text-properties fo:font-size="14pt" style:letter-kerning="true" style:font-name-asian="標楷體" style:font-size-asian="14pt" style:font-name-complex="標楷體" style:font-size-complex="14pt"/>
    </style:style>
    <style:style style:name="P19" style:family="paragraph" style:parent-style-name="Standard" style:list-style-name="WW8Num8">
      <style:paragraph-properties fo:line-height="0.635cm" fo:text-align="justify" style:justify-single-word="false" style:text-autospace="none"/>
      <style:text-properties fo:color="#000000" fo:font-size="14pt" style:font-name-asian="標楷體" style:font-size-asian="14pt" style:font-name-complex="標楷體" style:font-size-complex="14pt"/>
    </style:style>
    <style:style style:name="P20" style:family="paragraph" style:parent-style-name="Standard" style:list-style-name="WW8Num3">
      <style:paragraph-properties fo:line-height="0.635cm" fo:text-align="justify" style:justify-single-word="false" style:text-autospace="none"/>
      <style:text-properties style:font-name="標楷體" fo:font-size="14pt" style:letter-kerning="true" style:font-name-asian="標楷體" style:font-size-asian="14pt" style:font-name-complex="標楷體" style:font-size-complex="14pt"/>
    </style:style>
    <style:style style:name="P21" style:family="paragraph" style:parent-style-name="Standard" style:master-page-name="Standard">
      <style:paragraph-properties fo:margin-top="0cm" fo:margin-bottom="0.423cm" loext:contextual-spacing="false" fo:line-height="0.811cm" fo:text-align="justify" fo:text-align-last="justify" style:justify-single-word="false" style:page-number="auto"/>
    </style:style>
    <style:style style:name="P22" style:family="paragraph" style:parent-style-name="Header">
      <style:paragraph-properties fo:text-align="end" style:justify-single-word="false"/>
      <style:text-properties style:font-name="標楷體" fo:font-size="9pt" style:font-name-asian="標楷體" style:font-size-asian="9pt" style:font-name-complex="標楷體" style:font-size-complex="9pt"/>
    </style:style>
    <style:style style:name="T1" style:family="text">
      <style:text-properties fo:font-size="14pt" fo:font-weight="bold" style:letter-kerning="true" style:font-name-asian="標楷體" style:font-size-asian="14pt" style:font-weight-asian="bold" style:font-size-complex="14pt"/>
    </style:style>
    <style:style style:name="T2" style:family="text">
      <style:text-properties fo:font-size="14pt" style:font-name-asian="標楷體" style:font-size-asian="14pt" style:font-name-complex="標楷體" style:font-size-complex="14pt"/>
    </style:style>
    <style:style style:name="T3" style:family="text">
      <style:text-properties fo:font-size="14pt" style:font-name-asian="標楷體" style:font-size-asian="14pt" style:font-name-complex="標楷體" style:font-size-complex="14pt"/>
    </style:style>
    <style:style style:name="T4" style:family="text">
      <style:text-properties fo:font-size="14pt" style:font-name-asian="標楷體" style:font-size-asian="14pt" style:font-name-complex="標楷體" style:font-size-complex="14pt" style:font-weight-complex="bold"/>
    </style:style>
    <style:style style:name="T5" style:family="text">
      <style:text-properties fo:font-size="14pt" style:font-name-asian="標楷體" style:font-size-asian="14pt" style:font-name-complex="標楷體" style:font-size-complex="14pt" style:font-weight-complex="bold"/>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Times New Roman" style:font-size-asian="14pt" style:font-size-complex="14pt"/>
    </style:style>
    <style:style style:name="T9" style:family="text">
      <style:text-properties fo:font-size="14pt" style:letter-kerning="true" style:font-name-asian="標楷體" style:font-size-asian="14pt" style:font-size-complex="14pt"/>
    </style:style>
    <style:style style:name="T10" style:family="text">
      <style:text-properties fo:font-size="14pt" style:letter-kerning="true" style:font-name-asian="標楷體" style:font-size-asian="14pt" style:font-size-complex="14pt"/>
    </style:style>
    <style:style style:name="T11" style:family="text">
      <style:text-properties fo:font-size="14pt" style:letter-kerning="true" style:font-name-asian="標楷體" style:font-size-asian="14pt" style:font-size-complex="14pt" style:font-weight-complex="bold"/>
    </style:style>
    <style:style style:name="T12" style:family="text">
      <style:text-properties fo:font-size="14pt" style:letter-kerning="true" style:font-name-asian="標楷體" style:font-size-asian="14pt" style:font-name-complex="標楷體" style:font-size-complex="14pt"/>
    </style:style>
    <style:style style:name="T13" style:family="text">
      <style:text-properties fo:font-size="14pt" style:letter-kerning="true" style:font-name-asian="標楷體" style:font-size-asian="14pt" style:font-name-complex="標楷體" style:font-size-complex="14pt"/>
    </style:style>
    <style:style style:name="T14" style:family="text">
      <style:text-properties style:font-name-asian="標楷體"/>
    </style:style>
    <style:style style:name="T15" style:family="text">
      <style:text-properties style:font-name-asian="標楷體"/>
    </style:style>
    <style:style style:name="T16" style:family="text">
      <style:text-properties fo:color="#000000"/>
    </style:style>
    <style:style style:name="T17" style:family="text">
      <style:text-properties fo:color="#000000" fo:font-size="14pt" fo:font-weight="bold" style:font-name-asian="標楷體" style:font-size-asian="14pt" style:font-weight-asian="bold" style:font-size-complex="14pt"/>
    </style:style>
    <style:style style:name="T18" style:family="text">
      <style:text-properties fo:color="#000000" fo:font-size="14pt" style:font-name-asian="標楷體" style:font-size-asian="14pt" style:font-size-complex="14pt"/>
    </style:style>
    <style:style style:name="T19" style:family="text">
      <style:text-properties fo:color="#000000" fo:font-size="14pt" style:font-name-asian="標楷體" style:font-size-asian="14pt" style:font-size-complex="14pt"/>
    </style:style>
    <style:style style:name="T20" style:family="text">
      <style:text-properties fo:color="#000000" fo:font-size="14pt" style:font-name-asian="標楷體" style:font-size-asian="14pt" style:font-name-complex="標楷體" style:font-size-complex="14pt"/>
    </style:style>
    <style:style style:name="T21" style:family="text">
      <style:text-properties fo:color="#000000" fo:font-size="14pt" style:font-name-asian="標楷體" style:font-size-asian="14pt" style:font-name-complex="標楷體" style:font-size-complex="14pt"/>
    </style:style>
    <style:style style:name="T22" style:family="text">
      <style:text-properties fo:color="#000000" fo:font-size="14pt" style:letter-kerning="true" style:font-name-asian="標楷體" style:font-size-asian="14pt" style:font-size-complex="14pt"/>
    </style:style>
    <style:style style:name="T23" style:family="text">
      <style:text-properties fo:color="#000000" fo:font-size="14pt" style:letter-kerning="true" style:font-name-asian="標楷體" style:font-size-asian="14pt" style:font-name-complex="標楷體" style:font-size-complex="14pt"/>
    </style:style>
    <style:style style:name="T24" style:family="text">
      <style:text-properties fo:color="#000000" style:font-name="標楷體" fo:font-size="14pt" fo:language="zh" fo:country="TW" style:font-name-asian="標楷體" style:font-size-asian="14pt" style:font-name-complex="標楷體" style:font-size-complex="14pt"/>
    </style:style>
    <style:style style:name="T25" style:family="text">
      <style:text-properties style:letter-kerning="true"/>
    </style:style>
    <style:style style:name="T26" style:family="text">
      <style:text-properties style:letter-kerning="true"/>
    </style:style>
    <style:style style:name="T27" style:family="text">
      <style:text-properties style:font-name="標楷體" fo:font-size="14pt" style:letter-kerning="true" style:font-name-asian="標楷體" style:font-size-asian="14pt" style:font-name-complex="標楷體" style:font-size-complex="14pt"/>
    </style:style>
    <style:style style:name="T28" style:family="text">
      <style:text-properties style:font-name="標楷體" fo:font-size="14pt" style:letter-kerning="true" style:font-name-asian="標楷體" style:font-size-asian="14pt" style:font-name-complex="標楷體" style:font-size-complex="14pt"/>
    </style:style>
    <style:style style:name="T2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7">行政院國家科學委員會101年度補助大專校院獎勵特殊優秀人才措施</text:span><text:span text:style-name="T1">徵求公告</text:span></text:p>
      <text:p text:style-name="P1"><text:span text:style-name="T14">101年3月21日本會第352次學術會報修正通過</text:span></text:p>
      <text:list xml:id="list357987274647264859" text:style-name="WW8Num9">
        <text:list-item>
          <text:p text:style-name="P2"><text:span text:style-name="T2">依據：</text:span><text:span text:style-name="T6"><text:line-break/></text:span><text:span text:style-name="T2">依行政院</text:span><text:span text:style-name="T6">99</text:span><text:span text:style-name="T2">年</text:span><text:span text:style-name="T6">7</text:span><text:span text:style-name="T2">月</text:span><text:span text:style-name="T6">30</text:span><text:span text:style-name="T2">日院臺教字第</text:span><text:span text:style-name="T6">0990101117</text:span><text:span text:style-name="T2">號函</text:span><text:span text:style-name="T2">同意實施</text:span><text:span text:style-name="T2">之「延攬及留住大專校院特殊優秀人才實施彈性薪資方案」辦理。</text:span><text:span text:style-name="T8"> <text:s text:c="35"/></text:span></text:p>
        </text:list-item>
        <text:list-item>
          <text:p text:style-name="P12">申請機構：　　</text:p>
        </text:list-item>
      </text:list>
      <text:list xml:id="list5102880593079676454" text:style-name="WW8Num2">
        <text:list-item>
          <text:p text:style-name="P15">公私立大專校院。</text:p>
        </text:list-item>
        <text:list-item>
          <text:p text:style-name="P13">經本會認可之受補助機構並報經行政院同意準用本方案之學術研究機關（構）。</text:p>
        </text:list-item>
      </text:list>
      <text:list xml:id="list104206926907717" text:continue-list="list357987274647264859" text:style-name="WW8Num9">
        <text:list-item>
          <text:p text:style-name="P3"><text:span text:style-name="T12">申請機構</text:span><text:span text:style-name="T12">獎勵對象及獎勵人數：</text:span></text:p>
        </text:list-item>
      </text:list>
      <text:list xml:id="list762992917616278770" text:style-name="WW8Num5">
        <text:list-item>
          <text:p text:style-name="P4"><text:span text:style-name="T2">獎勵對象：</text:span><text:span text:style-name="T6">申請機構編制內</text:span><text:span text:style-name="T18">特殊優秀專任教學研究人員，定義如下：</text:span></text:p>
          <text:list>
            <text:list-item>
              <text:list>
                <text:list-item>
                  <text:list>
                    <text:list-item>
                      <text:p text:style-name="P4"><text:span text:style-name="T18">特殊優秀教學研究人員，指學術研究、產學研究或跨領域研究績效傑出人員，不含教學績效傑出人員、行政工作績效卓著人員</text:span><text:span text:style-name="T18">及軍公教</text:span><text:span text:style-name="T9">退休人員。</text:span></text:p>
                    </text:list-item>
                    <text:list-item>
                      <text:p text:style-name="P4"><text:span text:style-name="T6">申請機構編制內</text:span><text:span text:style-name="T6">專任</text:span><text:span text:style-name="T6">教學研究人員</text:span><text:span text:style-name="T6">，如依</text:span><text:span text:style-name="T6">相關規定被借調人員，由借調機構提出申請</text:span><text:span text:style-name="T6">；如為100年8月1日以後聘任人員，須為</text:span><text:span text:style-name="T12">國內第一次聘任，不</text:span><text:span text:style-name="T12">得為自</text:span><text:span text:style-name="T12">國內公私立大專校院或學術研究機關（構）延攬之人員。</text:span></text:p>
                    </text:list-item>
                  </text:list>
                </text:list-item>
              </text:list>
            </text:list-item>
          </text:list>
        </text:list-item>
        <text:list-item>
          <text:p text:style-name="P4"><text:span text:style-name="T12">申請</text:span><text:span text:style-name="T12">獎勵人數</text:span><text:span text:style-name="T12">上限</text:span><text:span text:style-name="T12">：不超過申請機構編制內</text:span><text:span text:style-name="T2">專任教學研究人員總人數之</text:span><text:span text:style-name="T6">20</text:span><text:span text:style-name="T6">%</text:span><text:span text:style-name="T12">。</text:span></text:p>
        </text:list-item>
      </text:list>
      <text:list xml:id="list104208408233723" text:continue-list="list104206926907717" text:style-name="WW8Num9">
        <text:list-item>
          <text:p text:style-name="P3"><text:span text:style-name="T12">申請</text:span><text:span text:style-name="T12">補助額度：</text:span><text:span text:style-name="T9"><text:line-break/>申請機構</text:span><text:span text:style-name="T6">得申請獎勵特殊優秀人員之金額以不超過申請機構100年度獲本會補助專題研究計畫（不含研究類型為補助案部分）業務費總額之</text:span><text:span text:style-name="T6">5.5</text:span><text:span text:style-name="T6">%。</text:span></text:p>
        </text:list-item>
        <text:list-item>
          <text:p text:style-name="P3"><text:span text:style-name="T12">申請期限：</text:span><text:span text:style-name="T9"><text:line-break/></text:span><text:span text:style-name="T2">申請機構應</text:span><text:span text:style-name="T2">依本會規定之期限</text:span><text:span text:style-name="T2">提出申請，逾期不予受理。</text:span></text:p>
        </text:list-item>
        <text:list-item>
          <text:p text:style-name="P3"><text:span text:style-name="T12">申請方式：</text:span><text:span text:style-name="T9"><text:line-break/></text:span><text:span text:style-name="T2">申請機構應檢附下列資料</text:span><text:span text:style-name="T2">紙本及光碟片一式六份</text:span><text:span text:style-name="T2">向本會申請，</text:span><text:span text:style-name="T12">文件不全或不符合規定者，不予受理：</text:span></text:p>
        </text:list-item>
      </text:list>
      <text:list xml:id="list7123736215012235624" text:style-name="WW8Num6">
        <text:list-item>
          <text:p text:style-name="P5"><text:span text:style-name="T20">依行政程序訂</text:span><text:span text:style-name="T20">定</text:span><text:span text:style-name="T20">之</text:span><text:span text:style-name="T12">支給規定：</text:span></text:p>
        </text:list-item>
      </text:list>
      <text:list xml:id="list3217795923028689005" text:style-name="WW8Num8">
        <text:list-item>
          <text:list>
            <text:list-item>
              <text:p text:style-name="P6"><text:span text:style-name="T12">公私立大專校院：依行政程序自訂</text:span><text:span text:style-name="T12">之</text:span><text:span text:style-name="T12">支給規定。</text:span></text:p>
            </text:list-item>
            <text:list-item>
              <text:p text:style-name="P19">經本會認可之受補助機構並報經行政院同意準用本方案之學術研究機關（構）：報經行政院同意實施之支給規定。</text:p>
            </text:list-item>
            <text:list-item>
              <text:p text:style-name="P6"><text:span text:style-name="T12">申請機構訂定之</text:span><text:span text:style-name="T12">支給規定應符合下列原則：</text:span></text:p>
              <text:list>
                <text:list-item>
                  <text:p text:style-name="P6"><text:span text:style-name="T20">特殊優秀專任教學研究人員之認定，應</text:span><text:span text:style-name="T20">考量</text:span><text:span text:style-name="T20">學術研究、產學研究或跨領域研究等面向之績效，並應經申請機構審核機制及組成審查委員會評估績效卓著者，方可給予獎勵。</text:span></text:p>
                </text:list-item>
                <text:list-item>
                  <text:p text:style-name="P6"><text:span text:style-name="T20">申請機構內部審查委員會應依各該專業領域之國際水準，訂定欲延攬或留任之各類頂尖人才之</text:span><text:span text:style-name="T20">進</text:span><text:span text:style-name="T20">用標準及未來績效要求。</text:span></text:p>
                </text:list-item>
                <text:list-item>
                  <text:p text:style-name="P6"><text:span text:style-name="T20">應訂定核給獎勵之</text:span><text:span text:style-name="T20">級距</text:span><text:span text:style-name="T20">及各類頂尖人才之核給比例。</text:span></text:p>
                </text:list-item>
                <text:list-item>
                  <text:p text:style-name="P19">應訂定定期評估標準。</text:p>
                </text:list-item>
                <text:list-item>
                  <text:p text:style-name="P6"><text:soft-page-break/><text:span text:style-name="T20">應訂定對延攬</text:span><text:span text:style-name="T12">人才</text:span><text:span text:style-name="T20">提供教學、研究及行政支援。</text:span></text:p>
                </text:list-item>
              </text:list>
            </text:list-item>
          </text:list>
        </text:list-item>
      </text:list>
      <text:list xml:id="list104208034722448" text:continue-list="list7123736215012235624" text:style-name="WW8Num6">
        <text:list-item>
          <text:p text:style-name="P16">申請機構依支給規定完成審查程序之相關文件。</text:p>
        </text:list-item>
        <text:list-item>
          <text:p text:style-name="P16">申請機構應依本會規定之格式製作申請書，申請書內容包含：</text:p>
        </text:list-item>
      </text:list>
      <text:list xml:id="list8010273416388158105" text:style-name="WW8Num10">
        <text:list-item>
          <text:p text:style-name="P14">計畫目標、執行方式及內容。</text:p>
        </text:list-item>
        <text:list-item>
          <text:p text:style-name="P7"><text:span text:style-name="T6">國際攬才情勢分析（含各領域國際人才競爭情形及申請機構攬才策略）。</text:span></text:p>
        </text:list-item>
        <text:list-item>
          <text:p text:style-name="P7"><text:span text:style-name="T12">獎</text:span><text:span text:style-name="T12">勵人員</text:span><text:span text:style-name="T12">傑出研究表現說明</text:span><text:span text:style-name="T12">及申請機構推薦理由</text:span><text:span text:style-name="T12">。</text:span></text:p>
        </text:list-item>
        <text:list-item>
          <text:p text:style-name="P8"><text:span text:style-name="T12">獎勵</text:span><text:span text:style-name="T12">人員獎勵金額</text:span><text:span text:style-name="T12">及其他經費來源</text:span><text:span text:style-name="T9">（</text:span><text:span text:style-name="T9">本會補助每人每月獎勵金額至多新臺幣20萬元</text:span><text:span text:style-name="T9">）。</text:span></text:p>
        </text:list-item>
        <text:list-item>
          <text:p text:style-name="P17">延攬人才時所提供之教學、研究及行政支援。</text:p>
        </text:list-item>
        <text:list-item>
          <text:p text:style-name="P7"><text:span text:style-name="T20">預期達成之成果及績效</text:span><text:span text:style-name="T2">等。</text:span></text:p>
        </text:list-item>
      </text:list>
      <text:list xml:id="list104207721714707" text:continue-list="list104208408233723" text:style-name="WW8Num9">
        <text:list-item>
          <text:p text:style-name="P3"><text:span text:style-name="T12">審查：</text:span><text:span text:style-name="T9"><text:line-break/></text:span><text:span text:style-name="T12">本會</text:span><text:span text:style-name="T12">依申請機構訂定之支給規定、</text:span><text:span text:style-name="T12">完成審查程序之相關文件</text:span><text:span text:style-name="T2">及依本會規定所送之申請書，</text:span><text:span text:style-name="T9">審查</text:span><text:span text:style-name="T12">獎勵</text:span><text:span text:style-name="T12">人員</text:span><text:span text:style-name="T12">資格之合宜性、</text:span><text:span text:style-name="T2">預期成果或績效之可達成度等，</text:span><text:span text:style-name="T4">審查通過者予以補助</text:span><text:span text:style-name="T4">。</text:span></text:p>
        </text:list-item>
        <text:list-item>
          <text:p text:style-name="P3"><text:span text:style-name="T12">補助期間：</text:span><text:span text:style-name="T9"><text:line-break/></text:span><text:span text:style-name="T2">自</text:span><text:span text:style-name="T6">101</text:span><text:span text:style-name="T2">年</text:span><text:span text:style-name="T6">8</text:span><text:span text:style-name="T2">月</text:span><text:span text:style-name="T6">1</text:span><text:span text:style-name="T2">日起至</text:span><text:span text:style-name="T6">10</text:span><text:span text:style-name="T6">2</text:span><text:span text:style-name="T2">年</text:span><text:span text:style-name="T6">7</text:span><text:span text:style-name="T2">月</text:span><text:span text:style-name="T6">31</text:span><text:span text:style-name="T2">日止。</text:span></text:p>
        </text:list-item>
        <text:list-item>
          <text:p text:style-name="P3"><text:span text:style-name="T12">補助</text:span><text:span text:style-name="T12">經費相關規定：</text:span></text:p>
        </text:list-item>
      </text:list>
      <text:list xml:id="list9166210816703713365" text:style-name="WW8Num1">
        <text:list-item>
          <text:p text:style-name="P9"><text:span text:style-name="T12">補助</text:span><text:span text:style-name="T12">經費分二期撥付，依本會核定通知函規定，檢附領款收據及印領清冊辦理撥款事宜。</text:span></text:p>
        </text:list-item>
        <text:list-item>
          <text:p text:style-name="P9"><text:span text:style-name="T12">申請機構應建立管考機制，經費</text:span><text:span text:style-name="T2">專款專用，如有賸餘款應繳回本會。</text:span></text:p>
        </text:list-item>
        <text:list-item>
          <text:p text:style-name="P9"><text:span text:style-name="T9">特殊優秀教學研究人員在補助期間內</text:span><text:span text:style-name="T9">，</text:span><text:span text:style-name="T24">如有依「教育部補助未獲邁向頂尖大學計畫或獎勵大學教學卓越計畫之大專院校實施特殊優秀人才彈性薪資申請作業要點」申請並獲教育部補助，或獲本會傑出研究獎並支領獎勵金者，請擇一領取。</text:span></text:p>
        </text:list-item>
        <text:list-item>
          <text:p text:style-name="P9"><text:span text:style-name="T12">特殊優秀教學研究人員在</text:span><text:span text:style-name="T12">補助</text:span><text:span text:style-name="T12">期間內有離職</text:span><text:span text:style-name="T27">、留職停薪、</text:span><text:span text:style-name="T24">借調至他單位任職</text:span><text:span text:style-name="T12">或不予聘任等情況，該項</text:span><text:span text:style-name="T12">補助</text:span><text:span text:style-name="T12">即按其未在職期間比例繳回。</text:span></text:p>
        </text:list-item>
        <text:list-item>
          <text:p text:style-name="P9"><text:span text:style-name="T12">申請機構應依會計法、審計法及會計制度等規定辦理各項財務處理，</text:span><text:span text:style-name="T12">依所得稅法等規定辦理</text:span><text:span text:style-name="T12">所得稅及其他稅賦之扣繳</text:span><text:span text:style-name="T12">事宜</text:span><text:span text:style-name="T12">。</text:span></text:p>
        </text:list-item>
      </text:list>
      <text:list xml:id="list104208776646812" text:continue-list="list104207721714707" text:style-name="WW8Num9">
        <text:list-item>
          <text:p text:style-name="P18">執行與考評：</text:p>
        </text:list-item>
      </text:list>
      <text:list xml:id="list5375290618458659126" text:style-name="WW8Num7">
        <text:list-item>
          <text:p text:style-name="P10"><text:span text:style-name="T12">申請機構應於補助期間結束前</text:span><text:span text:style-name="T22">2</text:span><text:span text:style-name="T23">個月</text:span><text:span text:style-name="T12">繳交執行績效報告。</text:span></text:p>
        </text:list-item>
        <text:list-item>
          <text:p text:style-name="P10"><text:span text:style-name="T2">申請機構所</text:span><text:span text:style-name="T12">繳交執行</text:span><text:span text:style-name="T2">績效報告由</text:span><text:span text:style-name="T2">本會</text:span><text:span text:style-name="T2">進行考評，</text:span><text:span text:style-name="T12">考評結果作為下年度</text:span><text:span text:style-name="T12">補</text:span><text:span text:style-name="T12">助之依據。</text:span></text:p>
        </text:list-item>
        <text:list-item>
          <text:p text:style-name="P10"><text:span text:style-name="T12">申請機構有下列情事之一者，本會得撤銷或廢止原核定之</text:span><text:span text:style-name="T12">補</text:span><text:span text:style-name="T12">助，並停止其申請</text:span><text:span text:style-name="T12">補</text:span><text:span text:style-name="T12">助之權利：</text:span></text:p>
        </text:list-item>
      </text:list>
      <text:list xml:id="list4983506670767341029" text:style-name="WW8Num3">
        <text:list-item>
          <text:p text:style-name="P11"><text:span text:style-name="T12">偽造文書或以不實資料申請本</text:span><text:span text:style-name="T12">項補</text:span><text:span text:style-name="T12">助經費。</text:span></text:p>
        </text:list-item>
        <text:list-item>
          <text:p text:style-name="P11"><text:span text:style-name="T20">未依規定期限繳交執行績效報告並</text:span><text:span text:style-name="T12">經本會催告仍未辦理者。</text:span></text:p>
        </text:list-item>
        <text:list-item>
          <text:p text:style-name="P11"><text:span text:style-name="T12">未</text:span><text:span text:style-name="T12">按月</text:span><text:span text:style-name="T12">撥付</text:span><text:span text:style-name="T12">補助經費</text:span><text:span text:style-name="T12">予</text:span><text:span text:style-name="T12">受獎勵</text:span><text:span text:style-name="T12">之特殊優秀教學研究人員。</text:span></text:p>
        </text:list-item>
        <text:list-item>
          <text:p text:style-name="P20">其他未依規定使用本補助款之情事。</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paragraph-properties style:line-height-at-least="0.635cm"/>
      <style:text-properties style:letter-kerning="true" style:font-size-complex="10pt"/>
    </style:style>
    <style:style style:name="Text_20_body_20_indent" style:display-name="Text body indent" style:family="paragraph" style:parent-style-name="Standard" style:class="text">
      <style:paragraph-properties fo:margin-left="1.482cm" fo:margin-right="0cm" fo:margin-top="0cm" fo:margin-bottom="0.212cm" loext:contextual-spacing="false" fo:line-height="0.635cm" fo:text-indent="-1.482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4pt" fo:language="zh" fo:country="TW" fo:font-weight="normal" style:letter-kerning="true"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weight="normal" style:letter-kerning="true"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5z1" style:family="text"/>
    <style:style style:name="WW8Num5z2" style:family="text"/>
    <style:style style:name="WW8Num5z3" style:family="text">
      <style:text-properties fo:font-size="14pt" fo:font-weight="normal" style:letter-kerning="true"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normal" style:letter-kerning="true"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fo:font-weight="normal" style:letter-kerning="true"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font-size="14pt" fo:font-weight="normal" style:letter-kerning="true"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8z2" style:family="text">
      <style:text-properties fo:color="#000000"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font-weight="normal" style:letter-kerning="true"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font-weight="normal" style:letter-kerning="true"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weight="normal" style:font-weight-asian="normal"/>
    </style:style>
    <style:style style:name="WW8Num12z2" style:family="text">
      <style:text-properties fo:color="#000000" style:font-name-complex="Times New Roman" style:font-family-complex="'Times New Roman'" style:font-family-generic-complex="roman" style:font-pitch-complex="variable"/>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01cm" fo:text-indent="-1cm" fo:margin-left="2.1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01cm" fo:text-indent="-1cm" fo:margin-left="2.1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801cm" fo:text-indent="-0.501cm" fo:margin-left="2.8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01cm" fo:text-indent="-1cm" fo:margin-left="2.1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2.101cm" fo:text-indent="-1cm" fo:margin-left="2.1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801cm" fo:text-indent="-0.501cm" fo:margin-left="2.80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01cm" fo:text-indent="-1cm" fo:margin-left="2.1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01cm" fo:text-indent="-1cm" fo:margin-left="2.1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2.2cm" fo:text-indent="-1.099cm" fo:margin-left="2.2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801cm" fo:text-indent="-0.501cm" fo:margin-left="2.801cm"/>
        </style:list-level-properties>
      </text:list-level-style-number>
      <text:list-level-style-number text:level="3" text:style-name="WW8Num8z2" style:num-prefix="(" style:num-suffix=")" style:num-format="1">
        <style:list-level-properties text:list-level-position-and-space-mode="label-alignment">
          <style:list-level-label-alignment text:label-followed-by="listtab" text:list-tab-stop-position="3.801cm" fo:text-indent="-0.7cm" fo:margin-left="3.80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801cm" fo:text-indent="-0.501cm" fo:margin-left="2.8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2.101cm" fo:text-indent="-1cm" fo:margin-left="2.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2.2cm" fo:text-indent="-1.099cm" fo:margin-left="2.2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801cm" fo:text-indent="-0.501cm" fo:margin-left="2.801cm"/>
        </style:list-level-properties>
      </text:list-level-style-number>
      <text:list-level-style-number text:level="3" text:style-name="WW8Num12z2" style:num-prefix="(" style:num-suffix=")" style:num-format="1">
        <style:list-level-properties text:list-level-position-and-space-mode="label-alignment">
          <style:list-level-label-alignment text:label-followed-by="listtab" text:list-tab-stop-position="3.801cm" fo:text-indent="-0.7cm" fo:margin-left="3.80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9pt" style:font-name-asian="標楷體" style:font-size-asian="9pt" style:font-name-complex="標楷體"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6cm" fo:margin-top="0.501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國家科學委員會補助大專校院獎勵特殊優秀人才措施徵求公告（草案）</dc:title>
    <meta:initial-creator>cwhsu</meta:initial-creator>
    <meta:creation-date>2012-03-28T09:21:00</meta:creation-date>
    <dc:creator>***</dc:creator>
    <dc:date>2012-03-28T09:21:00</dc:date>
    <meta:print-date>2012-03-28T09:18:00</meta:print-date>
    <meta:editing-cycles>2</meta:editing-cycles>
    <meta:document-statistic meta:table-count="0" meta:image-count="0" meta:object-count="0" meta:page-count="2" meta:paragraph-count="48" meta:word-count="1680" meta:character-count="1782" meta:non-whitespace-character-count="1738"/>
    <meta:generator>LibreOffice/5.2.4.2$Windows_X86_64 LibreOffice_project/3d5603e1122f0f102b62521720ab13a38a4e0eb0</meta:generator>
  </office:meta>
</office:document-meta>
</file>