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特圓體(P)" svg:font-family="華康新特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華康新特圓體(P)" fo:font-size="18pt" style:font-name-asian="華康新特圓體(P)" style:font-size-asian="18pt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華康新特圓體(P)" fo:font-size="20pt" style:font-name-asian="華康新特圓體(P)" style:font-size-asian="20pt" style:font-size-complex="20pt"/>
    </style:style>
    <style:style style:name="T1" style:family="text">
      <style:text-properties style:font-name="華康新特圓體(P)" fo:font-size="20pt" style:font-name-asian="華康新特圓體(P)" style:font-size-asian="20pt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99年度獲教育部特殊優秀人才彈薪名單</text:p>
      <text:p text:style-name="P1"/>
      <text:p text:style-name="P2">資訊工程系 <text:s text:c="3"/>吳憲珠教授</text:p>
      <text:p text:style-name="P2">應用統計系 <text:s text:c="3"/>柯沛程教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特圓體(P)" svg:font-family="華康新特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day</meta:initial-creator>
    <meta:creation-date>2012-01-18T14:51:00</meta:creation-date>
    <dc:creator>shinday</dc:creator>
    <dc:date>2012-01-18T14:51:00</dc:date>
    <meta:editing-cycles>2</meta:editing-cycles>
    <meta:document-statistic meta:table-count="0" meta:image-count="0" meta:object-count="0" meta:page-count="1" meta:paragraph-count="3" meta:word-count="37" meta:character-count="46" meta:non-whitespace-character-count="38"/>
    <meta:generator>LibreOffice/5.2.4.2$Windows_X86_64 LibreOffice_project/3d5603e1122f0f102b62521720ab13a38a4e0eb0</meta:generator>
  </office:meta>
</office:document-meta>
</file>