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text-align="center" style:justify-single-word="false"/>
      <style:text-properties fo:color="#0070c0"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741cm"/>
      <style:text-properties fo:color="#000000" style:font-name="標楷體" style:letter-kerning="true" style:font-name-asian="標楷體" style:font-name-complex="標楷體" style:font-size-complex="12pt"/>
    </style:style>
    <style:style style:name="P6" style:family="paragraph" style:parent-style-name="Standard">
      <style:paragraph-properties fo:text-align="justify" style:justify-single-word="false"/>
      <style:text-properties fo:color="#000000" style:font-name="Times New Roman" fo:font-size="14pt" style:letter-kerning="true" style:font-name-asian="標楷體" style:font-size-asian="14pt" style:font-name-complex="Times New Roman" style:font-size-complex="14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548dd4"/>
    </style:style>
    <style:style style:name="P9" style:family="paragraph" style:parent-style-name="Standard">
      <style:paragraph-properties fo:margin-left="0cm" fo:margin-right="0cm" fo:text-align="justify" style:justify-single-word="false" fo:text-indent="1.482cm" style:auto-text-indent="false" style:snap-to-layout-grid="false"/>
    </style:style>
    <style:style style:name="P10" style:family="paragraph" style:parent-style-name="Standard" style:master-page-name="Standard">
      <style:paragraph-properties fo:line-height="0.741cm" fo:text-align="justify" style:justify-single-word="false" style:page-number="auto"/>
    </style:style>
    <style:style style:name="P11" style:family="paragraph" style:parent-style-name="Default">
      <style:paragraph-properties fo:line-height="0.741cm"/>
    </style:style>
    <style:style style:name="P12" style:family="paragraph" style:parent-style-name="Default">
      <style:paragraph-properties fo:margin-left="0cm" fo:margin-right="0cm" fo:line-height="0.741cm" fo:text-indent="0.84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asian="標楷體"/>
    </style:style>
    <style:style style:name="T5" style:family="text">
      <style:text-properties fo:color="#ff0000" style:font-name="標楷體" fo:font-size="14pt" style:font-name-asian="標楷體" style:font-size-asian="14pt" style:language-asian="zh" style:country-asian="HK" style:font-name-complex="標楷體" style:font-size-complex="14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language-asian="zh" style:country-asian="HK"/>
    </style:style>
    <style:style style:name="T8" style:family="text">
      <style:text-properties fo:color="#ff0000"/>
    </style:style>
    <style:style style:name="T9" style:family="text">
      <style:text-properties fo:color="#ff0000" style:font-name-complex="標楷體"/>
    </style:style>
    <style:style style:name="T10" style:family="text">
      <style:text-properties fo:color="#0070c0" style:font-name="標楷體" fo:font-size="14pt" fo:font-weight="bold" style:font-name-asian="標楷體" style:font-size-asian="14pt" style:font-weight-asian="bold" style:font-name-complex="標楷體" style:font-size-complex="14pt"/>
    </style:style>
    <style:style style:name="T11" style:family="text">
      <style:text-properties fo:color="#0070c0" style:font-name="Times New Roman" fo:font-size="16pt" fo:font-weight="bold" style:font-name-asian="標楷體" style:font-size-asian="16pt" style:font-weight-asian="bold" style:font-name-complex="Times New Roman" style:font-size-complex="16pt"/>
    </style:style>
    <style:style style:name="T12" style:family="text">
      <style:text-properties fo:color="#0070c0" style:font-name="sөũ" fo:font-size="11.5pt" style:font-size-asian="11.5pt" style:font-name-complex="sөũ" style:font-size-complex="11.5pt"/>
    </style:style>
    <style:style style:name="T13" style:family="text">
      <style:text-properties fo:color="#0070c0" style:font-name="sөũ" fo:font-size="11.5pt" style:font-size-asian="11.5pt" style:font-name-complex="sөũ" style:font-size-complex="11.5pt"/>
    </style:style>
    <style:style style:name="T14" style:family="text">
      <style:text-properties fo:color="#0070c0" style:font-name="sөũ" fo:font-size="11.5pt" style:font-name-asian="sөũ" style:font-size-asian="11.5pt" style:font-name-complex="sөũ" style:font-size-complex="11.5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letter-kerning="true" style:font-name-asian="標楷體" style:language-asian="zh" style:country-asian="HK" style:font-name-complex="標楷體" style:font-size-complex="12pt"/>
    </style:style>
    <style:style style:name="T20" style:family="text">
      <style:text-properties style:font-name="sөũ" fo:font-size="11.5pt" style:font-size-asian="11.5pt" style:font-name-complex="sөũ" style:font-size-complex="11.5pt"/>
    </style:style>
    <style:style style:name="T21" style:family="text">
      <style:text-properties style:font-name-asian="Calibri"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span text:style-name="T3">公告</text:span><text:span text:style-name="T1">] </text:span><text:span text:style-name="T1">自</text:span><text:span text:style-name="T5">今</text:span><text:span text:style-name="T6">(106)年12月1日起</text:span><text:span text:style-name="T1">，</text:span><text:span text:style-name="T6">首次申請、首次執行</text:span><text:span text:style-name="T1">科技部計畫之主持人及參與研究人員</text:span><text:span text:style-name="T3">須完成</text:span><text:span text:style-name="T1">學術倫理教育課程訓練</text:span></text:p>
      <text:p text:style-name="P2">研發處通知</text:p>
      <text:p text:style-name="P3"><text:span text:style-name="T15">各位老師</text:span><text:span text:style-name="T16"> </text:span><text:span text:style-name="T15">您好:</text:span></text:p>
      <text:p text:style-name="P11"><text:span text:style-name="T16"><text:s text:c="4"/></text:span>科技部規定:自<text:span text:style-name="T7">今</text:span><text:span text:style-name="T8">(106)年12月1日起</text:span>，<text:span text:style-name="T8">首次申請</text:span>科技部計畫之計畫主持人及申請書內所列<text:span text:style-name="T8">首次執行</text:span>科技部計畫之參與研究人員，應於本校函送科技部申請研究計畫之日前三年內，完成至少六小時之學術倫理教育課程訓練並檢附相關證明文件送研發處備查；計畫開始執行後<text:span text:style-name="T8">所聘首次執行</text:span>科技部計畫之參與研究人員應於起聘日起三個月內檢附修習六小時之學術倫理教育課程訓練相關證明文件送研發處備查。</text:p>
      <text:p text:style-name="P12">自<text:span text:style-name="T7">今</text:span><text:span text:style-name="T8">(106)年12月1日起</text:span>，<text:span text:style-name="T8">首次申請</text:span><text:span text:style-name="T9">、</text:span><text:span text:style-name="T8">首次執行</text:span>科技部計畫之主持人及參與研究人員須選擇修習以下任一學術倫理教育課程：</text:p>
      <text:p text:style-name="P5">(一)「臺灣學術倫理教育資源中心」網站（https ://ethics.nctu.edu.tw/）。</text:p>
      <text:p text:style-name="P5">(二)本校相關單位於新進教師研習營辦理學術倫理研習課程。</text:p>
      <text:p text:style-name="P5">(三)各區域教學資源中心辦理學術倫理研習課程。</text:p>
      <text:p text:style-name="P5">(四)各學院、系所及通識教育中心辦理學術倫理研習課程。</text:p>
      <text:p text:style-name="P5">(五)本校相關單位辦理研習課程(針對違反學術倫理類型及相關規範)。</text:p>
      <text:p text:style-name="P5">(六)各校研究倫理中心辦理學術倫理研習課程。</text:p>
      <text:p text:style-name="P5">(七)其他各校相關單位辦理之學術倫理課程。</text:p>
      <text:p text:style-name="P1"><text:span text:style-name="T18">前項課程內容須經由主辦單位核發講習證明</text:span><text:span text:style-name="T19">並</text:span><text:span text:style-name="T18">送研發處備查。</text:span></text:p>
      <text:p text:style-name="P6"/>
      <text:p text:style-name="P4"><text:span text:style-name="T1">敬</text:span><text:span text:style-name="T1"> </text:span><text:span text:style-name="T1">祝</text:span></text:p>
      <text:p text:style-name="P9"><text:span text:style-name="T1">教</text:span><text:span text:style-name="T1"> </text:span><text:span text:style-name="T1">安</text:span></text:p>
      <text:p text:style-name="P4"><text:span text:style-name="T1">附件一:科技部補助專題研究計畫作業要點第二十六點修正對照表</text:span></text:p>
      <text:p text:style-name="P4"><text:span text:style-name="T1">附件二:國立臺中科技大學申請科技部計畫學術倫理教育課程實施要點</text:span></text:p>
      <text:p text:style-name="P4"><text:span text:style-name="T1">備註: </text:span></text:p>
      <text:p text:style-name="P4"><text:span text:style-name="T1">1.「臺灣學術倫理教育資源中心」網站:</text:span><text:a xlink:type="simple" xlink:href="https://ethics.nctu.edu.tw/apply_account/step1/" text:style-name="Internet_20_link" text:visited-style-name="Visited_20_Internet_20_Link"><text:span text:style-name="T1">註冊帳號</text:span></text:a><text:span text:style-name="T1"> (身分:個人註冊)可以線上取得學術倫理教育課程訓練相關證明（網址https ://ethics.nctu.edu.tw）</text:span></text:p>
      <text:p text:style-name="P4"><text:span text:style-name="T1">2.本校研發處學發組網頁設有</text:span><text:span text:style-name="T1">科技部計畫學術倫理專區</text:span><text:span text:style-name="T1">(網址:</text:span><text:span text:style-name="T1"> </text:span><text:a xlink:type="simple" xlink:href="http://otc.nutc.edu.tw/files/11-1006-9632.php" text:style-name="Internet_20_link" text:visited-style-name="Visited_20_Internet_20_Link"><text:span text:style-name="T1">http://otc.nutc.edu.tw/files/11-1006-9632.php</text:span></text:a><text:span text:style-name="T1">)。</text:span></text:p>
      <text:p text:style-name="P7"><text:span text:style-name="T12">研究發展處</text:span><text:span text:style-name="T14"> <text:s/></text:span><text:span text:style-name="T12">學術發展組</text:span><text:span text:style-name="T14"> <text:s/></text:span><text:span text:style-name="T12">黃天麒</text:span><text:span text:style-name="T14"> <text:s text:c="2"/></text:span><text:span text:style-name="T12">吳松澤</text:span><text:span text:style-name="T14"> <text:s/></text:span><text:span text:style-name="T12">敬啟</text:span></text:p>
      <text:p text:style-name="P7"><text:span text:style-name="T12">聯絡人：</text:span><text:span text:style-name="T12">吳松澤</text:span><text:span text:style-name="T12">(分機：5413) </text:span></text:p>
      <text:p text:style-name="P8"><text:span text:style-name="T21">※</text:span>此為系統信箱，請勿按直接回覆，有任何問題請逕洽承辦人，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7-11-02T10:35:00</meta:creation-date>
    <dc:creator>user</dc:creator>
    <dc:date>2017-11-02T11:22:00</dc:date>
    <meta:print-date>2011-11-29T12:23:00</meta:print-date>
    <meta:editing-cycles>8</meta:editing-cycles>
    <meta:editing-duration>PT40M</meta:editing-duration>
    <meta:document-statistic meta:table-count="0" meta:image-count="0" meta:object-count="0" meta:page-count="1" meta:paragraph-count="23" meta:word-count="714" meta:character-count="852" meta:non-whitespace-character-count="829"/>
    <meta:generator>LibreOffice/5.2.4.2$Windows_X86_64 LibreOffice_project/3d5603e1122f0f102b62521720ab13a38a4e0eb0</meta:generator>
  </office:meta>
</office:document-meta>
</file>