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, 華康新特黑體(P)" svg:font-family="DFKaiShu-SB-Estd-BF, 華康新特黑體(P)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7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indent="0.7777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DFKaiShu-SB-Estd-BF, 華康新特黑體(P)" fo:color="#000000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DFKaiShu-SB-Estd-BF, 華康新特黑體(P)" fo:color="#000000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fo:font-size="16pt" style:font-size-asian="16pt" style:font-size-complex="16pt" fo:language="zh" fo:country="TW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fo:font-size="16pt" style:font-size-asian="16pt" style:font-size-complex="16pt" fo:language="zh" fo:country="TW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22" style:parent-style-name="Standard" style:family="paragraph">
      <style:paragraph-properties fo:text-align="center"/>
      <style:text-properties fo:font-size="30pt" style:font-size-asian="30pt" style:font-size-complex="16pt"/>
    </style:style>
    <style:style style:name="P23" style:parent-style-name="Standard" style:family="paragraph">
      <style:paragraph-properties fo:text-align="center"/>
      <style:text-properties fo:font-size="30pt" style:font-size-asian="30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size="16pt" style:font-size-asian="16pt" style:font-size-complex="16pt" fo:language="zh" fo:country="TW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fo:font-size="16pt" style:font-size-asian="16pt" style:font-size-complex="16pt" fo:language="zh" fo:country="TW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>
        <style:tab-stops>
          <style:tab-stop style:type="left" style:position="3.302in"/>
        </style:tab-stops>
      </style:paragraph-properties>
    </style:style>
    <style:style style:name="P35" style:parent-style-name="Standard" style:family="paragraph">
      <style:text-properties fo:font-size="9.5pt" style:font-size-asian="9.5pt"/>
    </style:style>
    <style:style style:name="P36" style:parent-style-name="Standard" style:family="paragraph">
      <style:text-properties fo:font-size="9.5pt" style:font-size-asian="9.5pt" style:font-size-complex="16pt" fo:language="zh" fo:country="TW"/>
    </style:style>
    <style:style style:name="P37" style:parent-style-name="Standard" style:family="paragraph">
      <style:text-properties fo:font-size="9.5pt" style:font-size-asian="9.5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gradient" draw:fill-gradient-name="a1" draw:stroke="solid" svg:stroke-width="0.01378in" svg:stroke-color="#9bbb59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4e6128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gradient" draw:fill-gradient-name="a4" draw:stroke="solid" svg:stroke-width="0.01378in" svg:stroke-color="#9bbb59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4e6128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非生物醫學人類研究專題計畫審查送件流程</text:span></text:p>
      <text:p text:style-name="P3"><text:span text:style-name="T4"><draw:custom-shape svg:x="0.64567in" svg:y="0.2811in" svg:width="4.64583in" svg:height="1.36458in" draw:z-index="251658240" draw:id="id0" draw:style-name="a0" draw:name="手繪多邊形: 圖案 1" text:anchor-type="paragraph"><svg:title/><svg:desc/><text:p text:style-name="P5"><text:span text:style-name="T6">計畫主持人洽詢中國醫藥大學附設醫院研究倫理委員會或</text:span><text:span text:style-name="T7">國立彰化師範大學</text:span><text:span text:style-name="T8">之研究倫理審查委員會或</text:span><text:span text:style-name="T9">國立交通大學人體與行為研究倫理治理中心，</text:span><text:span text:style-name="T10">確認計畫的送審查類型</text:span></text:p><text:p text:style-name="P11"><text:span text:style-name="T12">（免除審查、簡易審查或一般審查）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><text:s text:c="33"/></text:p>
      <text:p text:style-name="P14"/>
      <text:p text:style-name="P15"/>
      <text:p text:style-name="P16"><text:span text:style-name="T17"><draw:custom-shape svg:x="2.6874in" svg:y="0.26024in" svg:width="0.41667in" svg:height="0.42708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8"><text:span text:style-name="T19"><draw:custom-shape svg:x="1.16654in" svg:y="0.27087in" svg:width="3.75in" svg:height="0.94792in" draw:z-index="4" draw:id="id2" draw:style-name="a3" draw:name="手繪多邊形: 圖案 3" text:anchor-type="paragraph"><svg:title/><svg:desc/><text:p text:style-name="P20"><text:span text:style-name="T21">計畫主持人備齊審查類型所需要的資料（請詳見各送審研究倫理委員會網頁）及校內申請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2"/>
      <text:p text:style-name="P23"/>
      <text:p text:style-name="P24"><text:span text:style-name="T25"><draw:custom-shape svg:x="2.73976in" svg:y="0.0626in" svg:width="0.41667in" svg:height="0.36458in" draw:z-index="2" draw:id="id3" draw:style-name="a5" draw:name="手繪多邊形: 圖案 4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6"><text:span text:style-name="T27"><draw:custom-shape svg:x="1.5937in" svg:y="0.22913in" svg:width="2.92708in" svg:height="1.04167in" draw:z-index="5" draw:id="id4" draw:style-name="a6" draw:name="手繪多邊形: 圖案 5" text:anchor-type="paragraph"><svg:title/><svg:desc/><text:p text:style-name="P28"><text:span text:style-name="T29">校內申請表經校內相關單位主管核章後，送至研發處學術發展組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0"/>
      <text:p text:style-name="P31"/>
      <text:p text:style-name="P32"/>
      <text:p text:style-name="P33"/>
      <text:p text:style-name="P34"><text:tab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, 華康新特黑體(P)" svg:font-family="DFKaiShu-SB-Estd-BF, 華康新特黑體(P)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yle21" style:display-name="style21" style:family="tex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axial" draw:angle="0" draw:start-color="#9bbb59" draw:end-color="#c2d69b" draw:start-intensity="100%" draw:end-intensity="100%"/>
    <draw:gradient draw:name="a4" draw:style="axial" draw:angle="0" draw:start-color="#9bbb59" draw:end-color="#c2d69b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送件流程</dc:title>
    <meta:initial-creator>NTCNC</meta:initial-creator>
    <dc:creator>User</dc:creator>
    <meta:creation-date>2026-03-12T09:01:00Z</meta:creation-date>
    <dc:date>2026-03-12T09:01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